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8, de 28 de maio de 1974</text:p>
      <text:p text:style-name="P3"/>
      <text:p text:style-name="P5"/>
      <text:p text:style-name="Lei_20_Ementa">CONCEDE TÍTULO DE CIDADANIA PINDAMONHANGABENSE.</text:p>
      <text:p text:style-name="P10"/>
      <text:p text:style-name="P12"/>
      <text:p text:style-name="Lei_20_Corpo"/>
      <text:p text:style-name="Lei_20_Corpo"><text:span text:style-name="T14">Vereador Mario <text:s/>Leiroz, <text:s/>faço <text:s/>saber, <text:s/>que <text:s/>a Câmara <text:s/>Municipal de Pindamonhangaba aprovou, e <text:s/>eu, na qualidade de seu <text:s/>Presidente, promulgo <text:s/>o seguinte </text:span><text:span text:style-name="T15">Decreto Legislativo: - </text:span></text:p>
      <text:p text:style-name="Lei_20_Corpo"/>
      <text:p text:style-name="Lei_20_Corpo">Art.1º <text:s/>Fica <text:s/>concedido o título de <text:s/>“Cidadão <text:s/>Pindamonhangabense” ao Revmo. Padre Júlio Comba, pela <text:s/>edificante obra <text:s/>que, como <text:s/>salesiano de D. Bosco, há muito vem desenvolvendo em Pindamonhangaba pelo soerguimento a cada vez mais <text:s/>do nível <text:s/>social <text:s/>e religioso <text:s/>da classe <text:s/>menos <text:s/>favorecida, principalmente dos jovens.</text:p>
      <text:p text:style-name="Lei_20_Corpo">Art.2º – O pergaminho correspondente à honraria de que trata o artigo <text:s/>anterior, será entregue <text:s/>ao homenageado durante a <text:s/>Sessão Solene que a <text:s/>Câmara Municipal fará <text:s/>realizar <text:s/>no próximo <text:s/>dia <text:s/>10 de <text:s/>julho, como ponto <text:s/>alto do programa <text:s/>das festividades comemorativas do 269º aniversário´rio <text:s/>da <text:s text:c="2"/>emancipação <text:s/>política de Politica de <text:s/>Pindamonhangaba.</text:p>
      <text:p text:style-name="Lei_20_Corpo">Art. 3º - <text:s/>As despesas <text:s/>decorrentes <text:s/>da execução <text:s/>deste <text:s/>decreto legislativo correrão por <text:s/>conta de verba própria do orçamento vigente.</text:p>
      <text:p text:style-name="Lei_20_Corpo">Art. 4º <text:s/>- O presente decreto <text:s/>legislativo entrará em vigor <text:s/>na data <text:s/>de sua publicação, revogadas <text:s/>as disposições em contrário.</text:p>
      <text:p text:style-name="Lei_20_Corpo"/>
      <text:p text:style-name="Lei_20_Corpo">Pindamonhangaba, 28 de maio de 1974.</text:p>
      <text:p text:style-name="Lei_20_Corpo"/>
      <text:p text:style-name="Lei_20_Corpo">Vereador Mário <text:s/>Leiroz</text:p>
      <text:p text:style-name="Lei_20_Corpo">Presidente da Câmara Municipal.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7:22:06.32</dc:date>
    <meta:printed-by>Heleodoro </meta:printed-by>
    <meta:document-statistic meta:table-count="0" meta:image-count="1" meta:object-count="0" meta:page-count="1" meta:paragraph-count="12" meta:word-count="204" meta:character-count="1433" meta:non-whitespace-character-count="1183"/>
    <meta:user-defined meta:name="Informações 1"/>
    <meta:user-defined meta:name="Informações 2"/>
    <meta:user-defined meta:name="Informações 3"/>
    <meta:user-defined meta:name="Informações 4"/>
  </office:meta>
</office:document-meta>
</file>