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7, de 28 de maio de 1974</text:p>
      <text:p text:style-name="P3"/>
      <text:p text:style-name="P5"/>
      <text:p text:style-name="Lei_20_Ementa">CONCEDE TÍTULO DE CIDADÃO PINDAMONHANGABENSE.</text:p>
      <text:p text:style-name="Lei_20_Corpo"/>
      <text:p text:style-name="Lei_20_Corpo"/>
      <text:p text:style-name="Lei_20_Corpo">Vereador <text:s/>Mário <text:s/>Leiroz, Presidente da Câmara <text:s/>Municipal de Pindamonhangaba, faço <text:s/>saber <text:s/>que a <text:s/>Câmara <text:s/>Municipal aprovou, e eu, na <text:s/>qualidade <text:s text:c="2"/>de seu <text:s/>Presidente, promulgo <text:s text:c="2"/>o <text:s/>seguinte <text:s/>Decreto Legislativo: <text:s/>- </text:p>
      <text:p text:style-name="Lei_20_Corpo"/>
      <text:p text:style-name="Lei_20_Corpo">Art.1º – Fica <text:s/>concedido <text:s/>o título de <text:s/>“Cidadão <text:s/>Pindamonhangabense” ao <text:s/>Sr. <text:s/>Joel <text:s/>Pedro <text:s/>Jorge, tendo <text:s/>em <text:s/>vista <text:s/>a <text:s/>valiosa <text:s/>colaboração <text:s/>que <text:s/>empresta <text:s text:c="2"/>ao município <text:s/>no <text:s/>campo <text:s/>da <text:s/>assistência <text:s/>social, socorrendo, às <text:s/>suas <text:s text:c="2"/>expensas, as <text:s/>famílias pobres d e <text:s/>Pindamonhangaba.</text:p>
      <text:p text:style-name="Lei_20_Corpo"/>
      <text:p text:style-name="Lei_20_Corpo">Art. 2 º <text:s/>- <text:s/>O pergaminho correspondente à <text:s text:c="2"/>honraria <text:s/>de <text:s/>que trata <text:s/>o <text:s/>artigo anterior , será <text:s/>entregue <text:s/>ao homenageado durante <text:s/>a Sessão Solene <text:s/>que <text:s/>a Câmara Municipal fará <text:s/>realizar <text:s/>no próximo <text:s/>dia <text:s/>10 de <text:s/>julho, como ponto <text:s/>alto <text:s/>do programa <text:s/>das festividades comemorativas do <text:s/>269º aniversário da emancipação politica de Pindamonhangaba.</text:p>
      <text:p text:style-name="Lei_20_Corpo"/>
      <text:p text:style-name="Lei_20_Corpo">Art. 3º – As despesas <text:s/>decorrentes da execução <text:s/>do presente <text:s/>decreto legislativo correrão <text:s/>por <text:s/>conta <text:s/>de verba <text:s/>própria <text:s/>do <text:s/>orçamento <text:s/>vigente.</text:p>
      <text:p text:style-name="Lei_20_Corpo"/>
      <text:p text:style-name="Lei_20_Corpo">Art. 4º - <text:s/>O presente decreto legislativo entrará em vigor <text:s/>na dta <text:s/>de <text:s/>sua publicação, revogadas as <text:s/>disposições em contrário.</text:p>
      <text:p text:style-name="Lei_20_Corpo"/>
      <text:p text:style-name="Lei_20_Corpo">Pindamonhangaba, 28 de <text:s/>maio de 1974.</text:p>
      <text:p text:style-name="Lei_20_Corpo"/>
      <text:p text:style-name="Lei_20_Corpo">Vereador Mário <text:s/>Leiroz</text:p>
      <text:p text:style-name="Lei_20_Corpo">Presidente <text:s/>da <text:s/>Câmar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7:19:51.72</dc:date>
    <meta:printed-by>Heleodoro </meta:printed-by>
    <meta:document-statistic meta:table-count="0" meta:image-count="1" meta:object-count="0" meta:page-count="1" meta:paragraph-count="12" meta:word-count="202" meta:character-count="1434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