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6, de 06 de maio de 1974</text:p>
      <text:p text:style-name="P3"/>
      <text:p text:style-name="P5"/>
      <text:p text:style-name="Lei_20_Ementa">CORRIGE A RESOLUÇÃO QUE FIXOU A VERBA DE REPRESENTAÇÃO DO PREFEITO.</text:p>
      <text:p text:style-name="P11"/>
      <text:p text:style-name="P8"/>
      <text:p text:style-name="P6"/>
      <text:p text:style-name="Lei_20_Corpo">A Mesa da Câmara Municipal de <text:s/>Pindamonhangaba, usando de <text:s/>suas <text:s/>atribuições legais, faz <text:s/>saber <text:s/>que a Câmara Municipal, na <text:s/>sessão ordinária <text:s/>do dia 29 de <text:s/>abril de 1974, aprovou e ela <text:s/>promulga o seguinte <text:span text:style-name="T14">Decreto Legisativo: - </text:span></text:p>
      <text:p text:style-name="Lei_20_Corpo"/>
      <text:p text:style-name="Lei_20_Corpo">Considerando <text:s text:c="2"/>que a <text:s/>verba <text:s/>de <text:s/>representação <text:s/>do Prefeito <text:s/>fixada para os 4 anos <text:s/>do <text:s/>seu mandato contraria a <text:s/>Lei Orgânica dos Municípios;</text:p>
      <text:p text:style-name="Lei_20_Corpo">Considerando que a <text:s/>Câmara <text:s/>Municipal <text:s/>não pode <text:s/>baixa r ato <text:s/>ou <text:s/>tomar <text:s/>deliberação <text:s/>que não <text:s/>tenha <text:s/>consonância <text:s/>com aquele diploma <text:s/>legal;</text:p>
      <text:p text:style-name="Lei_20_Corpo">Considerando que a <text:s/>Resolução <text:s/>que <text:s/>dispõe <text:s/>sobre <text:s/>a aludida verba <text:s/>deve <text:s/>ser <text:s/>corrigida a <text:s/>fim <text:s/>de <text:s/>conformar-se <text:s/>com o <text:s/>Decreto-Lei Complementar nº9, de <text:s/>31 <text:s/>de dezembro de 1969;</text:p>
      <text:p text:style-name="Lei_20_Corpo">Art.1 º <text:s/>- A verba <text:s/>de representação do Prefeito, prevista <text:s/>no parágrafo 1 º do artigo 38, <text:s/>da Lei <text:s/>Orgânica <text:s/>dos <text:s/>Municípios, para <text:s text:c="2"/>o exercício de <text:s/>1974, f ica <text:s/>fixada <text:s/>em <text:s/>2/3 ( <text:s/>dois <text:s/>terços) <text:s/>do <text:s/>valor <text:s/>do <text:s/>subsídio <text:s/>previsto na Resolução <text:s text:c="2"/>aprovada <text:s/>pela Câmara.</text:p>
      <text:p text:style-name="Lei_20_Corpo"/>
      <text:p text:style-name="Lei_20_Corpo">Art. 2 º – A nova <text:s/>verba <text:s/>de <text:s/>representação <text:s/>será <text:s/>paga ao <text:s/>Prefeito <text:s/>a partir <text:s/>de <text:s/>1º de fevereiro último, data <text:s/>do início <text:s/>de <text:s/>2º ano <text:s/>do <text:s/>seu mandato.</text:p>
      <text:p text:style-name="Lei_20_Corpo"/>
      <text:p text:style-name="Lei_20_Corpo">Art. 3º <text:s/>- Este <text:s/>Decreto Legislativo entrará em vigor <text:s/>na data <text:s/>de sua <text:s/>publicação, revogadas <text:s/>as <text:s/>disposições <text:s/>em contrário.</text:p>
      <text:p text:style-name="Lei_20_Corpo"/>
      <text:p text:style-name="Lei_20_Corpo">Pindamonhangaba, 6 <text:s/>de maio de 1974.</text:p>
      <text:p text:style-name="Lei_20_Corpo"/>
      <text:p text:style-name="Lei_20_Corpo">Vereador Mário Leiroz</text:p>
      <text:p text:style-name="Lei_20_Corpo">Presidente <text:s/>da Câmar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14T17:11:17.13</dc:date>
    <meta:printed-by>Heleodoro </meta:printed-by>
    <meta:document-statistic meta:table-count="0" meta:image-count="1" meta:object-count="0" meta:page-count="1" meta:paragraph-count="14" meta:word-count="249" meta:character-count="1577" meta:non-whitespace-character-count="1241"/>
    <meta:user-defined meta:name="Informações 1"/>
    <meta:user-defined meta:name="Informações 2"/>
    <meta:user-defined meta:name="Informações 3"/>
    <meta:user-defined meta:name="Informações 4"/>
  </office:meta>
</office:document-meta>
</file>