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language-asian="pt" style:country-asian="BR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4798" fo:background-color="transparent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7479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, de 08 de outubro de 2013</text:p>
      <text:p text:style-name="P3"/>
      <text:p text:style-name="P5"/>
      <text:p text:style-name="Lei_20_Ementa">DISPÕE SOBRE AS CONTAS DA PREFEITURA MUNICIPAL DE PINDAMONHANGABA RELATIVAS AO EXERCÍCIO DE 2011.</text:p>
      <text:p text:style-name="Lei_20_Ementa"/>
      <text:p text:style-name="Lei_20_Corpo"/>
      <text:p text:style-name="Lei_20_Corpo"/>
      <text:p text:style-name="Lei_20_Corpo"><text:span text:style-name="T5"><text:tab/>VEREADOR RICARDO PIORINO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18">Ficam rejeitadas as contas da Prefeitura Municipal de Pindamonhangaba, relativas ao Exercício de 201</text:span><text:span text:style-name="T19">1</text:span><text:span text:style-name="T18">, em razão das inúmeras irregularidades apontadas pelo Tribunal de Contas do Estado de São Paulo – Processo TC </text:span><text:span text:style-name="T19">001369/026/11</text:span><text:span text:style-name="T18">, conforme contido às folhas </text:span><text:span text:style-name="T19">114/134 e </text:span><text:span text:style-name="T18">do apurado pelas Comissões Especiais de Inquérito.</text:span></text:p>
      <text:p text:style-name="Lei_20_Corpo"/>
      <text:p text:style-name="Lei_20_Corpo"><text:tab/><text:tab/>Art. 2º <text:span text:style-name="T20">Este Decreto Legislativo entrará em vigor na data de sua publicação.</text:span></text:p>
      <text:p text:style-name="Lei_20_Corpo"/>
      <text:p text:style-name="Lei_20_Corpo"><text:tab/><text:tab/><text:span text:style-name="T18"> <text:s text:c="4"/></text:span></text:p>
      <text:p text:style-name="Lei_20_Corpo"><text:tab/><text:tab/><text:tab/>Pindamonhangaba, <text:s/><text:span text:style-name="T21">08 de outubro</text:span> de 2013.</text:p>
      <text:p text:style-name="Lei_20_Corpo"><text:tab/><text:tab/> <text:s text:c="17"/></text:p>
      <text:p text:style-name="Lei_20_Corpo"><text:s text:c="3"/></text:p>
      <text:p text:style-name="Lei_20_Corpo"/>
      <text:p text:style-name="Lei_20_Corpo"/>
      <text:p text:style-name="Lei_20_Corpo"><text:s text:c="43"/>Vereador RICARDO PIORINO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0">Projeto de Decreto Legislativo nº 0<text:span text:style-name="T21">4</text:span>/2013, de autoria da Comissão de Finanças e Orçamento.</text:p>
      <text:p text:style-name="P10">Publicado no Departamento Legislativo.</text:p>
      <text:p text:style-name="P10"><text:span text:style-name="T15">eas/DL<text:tab/></text:span><text:span text:style-name="T16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06:28.23</dc:date>
    <meta:printed-by>Heleodoro </meta:printed-by>
    <meta:document-statistic meta:table-count="0" meta:image-count="1" meta:object-count="0" meta:page-count="1" meta:paragraph-count="17" meta:word-count="153" meta:character-count="1211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