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11 de junho de 2013</text:p>
      <text:p text:style-name="P3"/>
      <text:p text:style-name="P5"/>
      <text:p text:style-name="Lei_20_Ementa">INSTITUI O DIPLOMA DR. JOÃO ROMEIRO.</text:p>
      <text:p text:style-name="Lei_20_Ementa"/>
      <text:p text:style-name="Lei_20_Ementa"/>
      <text:p text:style-name="Lei_20_Corpo"><text:span text:style-name="T5">VEREADOR RICARDO PIORINO</text:span><text:span text:style-name="T16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span text:style-name="T4">Art. 1º </text:span><text:span text:style-name="T17">Fica instituído o </text:span><text:span text:style-name="T6">Diploma Dr. João Romeiro</text:span><text:span text:style-name="T17">, que será concedido anualmente pela Câmara Municipal, a um jornalista ou radialista que tenha se destacado por suas atividades.</text:span></text:p>
      <text:p text:style-name="Lei_20_Corpo"/>
      <text:p text:style-name="Lei_20_Corpo"><text:tab/><text:span text:style-name="T4">Art. 2°</text:span> O nome será indicado por um Vereador, devendo vir acompanhado de justificativa escrita que evidencie o mérito do homenageado.</text:p>
      <text:p text:style-name="Lei_20_Corpo"/>
      <text:p text:style-name="Lei_20_Corpo"><text:tab/><text:span text:style-name="T4">Art. 3°</text:span> O homenageado receberá a honraria no dia 10 de julho, data comemorativa da Emancipação Político-Administrativa de Pindamonhangaba.</text:p>
      <text:p text:style-name="Lei_20_Corpo"/>
      <text:p text:style-name="Lei_20_Corpo"><text:tab/><text:span text:style-name="T4">Art. 4°</text:span> As despesas decorrentes com a execução deste Decreto Legislativo correrão por conta de dotação orçamentária vigente.</text:p>
      <text:p text:style-name="Lei_20_Corpo"/>
      <text:p text:style-name="Lei_20_Corpo"><text:span text:style-name="T4"><text:tab/>Art. 5° </text:span>Este Decreto Legislativo entra em vigor na data de sua publicação.</text:p>
      <text:p text:style-name="Lei_20_Corpo"><text:tab/><text:tab/><text:span text:style-name="T17"> <text:s text:c="4"/></text:span></text:p>
      <text:p text:style-name="Lei_20_Corpo"><text:tab/><text:tab/><text:tab/>Pindamonhangaba, <text:s/>11 de junho de 2013.</text:p>
      <text:p text:style-name="Lei_20_Corpo"><text:tab/><text:tab/> <text:s text:c="17"/></text:p>
      <text:p text:style-name="Lei_20_Corpo"><text:s text:c="3"/></text:p>
      <text:p text:style-name="Lei_20_Corpo"><text:s text:c="43"/>Vereador RICARDO PIORINO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>Projeto de Decreto Legislativo nº 02/2013, de autoria do Vereador Felipe César.</text:p>
      <text:p text:style-name="Lei_20_Corpo">Publicado no Departamento Legislativo.</text:p>
      <text:p text:style-name="Lei_20_Corpo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4:00:39</dc:date>
    <meta:printed-by>Heleodoro </meta:printed-by>
    <meta:document-statistic meta:table-count="0" meta:image-count="1" meta:object-count="0" meta:page-count="1" meta:paragraph-count="20" meta:word-count="182" meta:character-count="1382" meta:non-whitespace-character-count="1071"/>
    <meta:user-defined meta:name="Informações 1"/>
    <meta:user-defined meta:name="Informações 2"/>
    <meta:user-defined meta:name="Informações 3"/>
    <meta:user-defined meta:name="Informações 4"/>
  </office:meta>
</office:document-meta>
</file>