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language-asian="pt" style:country-asian="BR"/>
    </style:style>
    <style:style style:name="T17" style:family="text">
      <style:text-properties fo:background-color="transparent" loext:char-shading-value="0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1, de 22 de abril de 2013</text:p>
      <text:p text:style-name="P3"/>
      <text:p text:style-name="P5"/>
      <text:p text:style-name="Lei_20_Ementa">DISPÕE SOBRE AS CONTAS DA PREFEITURA MUNICIPAL DE PINDAMONHANGABA RELATIVAS AO EXERCÍCIO DE 2010.</text:p>
      <text:p text:style-name="Lei_20_Corpo"/>
      <text:p text:style-name="Lei_20_Corpo"/>
      <text:p text:style-name="Lei_20_Corpo"/>
      <text:p text:style-name="Lei_20_Corpo"><text:span text:style-name="T5">VEREADOR RICARDO PIORINO</text:span><text:span text:style-name="T16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<text:tab/><text:span text:style-name="T4">Art. 1º </text:span><text:span text:style-name="T17">Ficam rejeitadas as contas da Prefeitura Municipal de Pindamonhangaba, relativas ao Exercício de 2010, em razão das inúmeras irregularidades apontadas pelo Tribunal de Contas do Estado de São Paulo – Processo TC 002897/026/10, conforme contido às folhas 206/225, do apurado pelas Comissões Especiais de Inquérito, e pela auditoria do FNDE – Fundo Nacional de Desenvolvimento da Educação.</text:span></text:p>
      <text:p text:style-name="Lei_20_Corpo"/>
      <text:p text:style-name="Lei_20_Corpo"><text:tab/><text:tab/>Art. 2º – <text:span text:style-name="T18">Este Decreto Legislativo entrará em vigor na data de sua publicação.</text:span></text:p>
      <text:p text:style-name="Lei_20_Corpo"/>
      <text:p text:style-name="Lei_20_Corpo"><text:tab/><text:tab/><text:span text:style-name="T17"> <text:s text:c="4"/></text:span></text:p>
      <text:p text:style-name="Lei_20_Corpo"><text:tab/><text:tab/><text:tab/>Pindamonhangaba, <text:s/>22 de abril de 2013.</text:p>
      <text:p text:style-name="Lei_20_Corpo"><text:tab/><text:tab/> <text:s text:c="17"/></text:p>
      <text:p text:style-name="Lei_20_Corpo"><text:s text:c="3"/></text:p>
      <text:p text:style-name="Lei_20_Corpo"><text:s text:c="43"/>Vereador RICARDO PIORINO <text:tab/><text:tab/><text:tab/></text:p>
      <text:p text:style-name="Lei_20_Corpo"><text:span text:style-name="T4"><text:tab/><text:tab/> <text:s text:c="36"/>Presidente <text:s/><text:tab/></text:span><text:tab/><text:tab/><text:tab/><text:tab/> <text:s text:c="3"/></text:p>
      <text:p text:style-name="Lei_20_Corpo"/>
      <text:p text:style-name="Lei_20_Corpo"/>
      <text:p text:style-name="P11">Projeto de Decreto Legislativo nº 01/2013, de autoria da Comissão de Finanças e Orçamento.</text:p>
      <text:p text:style-name="P11">Publicado no Departamento Legislativo.</text:p>
      <text:p text:style-name="P11"><text:span text:style-name="T15">eas/DL<text:tab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3:58:27.98</dc:date>
    <meta:printed-by>Heleodoro </meta:printed-by>
    <meta:document-statistic meta:table-count="0" meta:image-count="1" meta:object-count="0" meta:page-count="1" meta:paragraph-count="17" meta:word-count="163" meta:character-count="1280" meta:non-whitespace-character-count="982"/>
    <meta:user-defined meta:name="Informações 1"/>
    <meta:user-defined meta:name="Informações 2"/>
    <meta:user-defined meta:name="Informações 3"/>
    <meta:user-defined meta:name="Informações 4"/>
  </office:meta>
</office:document-meta>
</file>