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color="#000000" style:font-name-complex="Lucidasans"/>
    </style:style>
    <style:style style:name="T17" style:family="text">
      <style:text-properties fo:color="#000000" fo:font-weight="bold" style:font-weight-asian="bold" style:font-name-complex="Lucidasans" style:font-weight-complex="bold"/>
    </style:style>
    <style:style style:name="T18" style:family="text">
      <style:text-properties fo:color="#000000" fo:font-style="italic" style:font-style-asian="italic" style:font-name-complex="Lucidasans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5, de 12 de junho de 2012</text:p>
      <text:p text:style-name="P3"/>
      <text:p text:style-name="P5"/>
      <text:p text:style-name="Lei_20_Ementa">INSTITUI A COMENDA DR. EMÍLIO RIBAS.</text:p>
      <text:p text:style-name="Lei_20_Ementa"/>
      <text:p text:style-name="Lei_20_Corpo"/>
      <text:p text:style-name="Lei_20_Corpo"/>
      <text:p text:style-name="Lei_20_Corpo"><text:span text:style-name="T5"><text:tab/><text:tab/>VEREADOR RICARDO PIORINO</text:span><text:span text:style-name="T15">, Presidente da Câmara de Vereadores de Pindamonhangaba, usando de suas atribuições que lhe são conferidas por Lei, promulga o seguinte Decreto Legislativo:</text:span></text:p>
      <text:p text:style-name="Lei_20_Corpo"/>
      <text:p text:style-name="Lei_20_Corpo"><text:tab/><text:tab/>Art. 1° <text:span text:style-name="T16">Fica instituída a </text:span><text:span text:style-name="T17">Comenda Dr. Emílio Ribas</text:span><text:span text:style-name="T16">, que será outorgada ao Governador do Estado de São Paulo, Dr. Geraldo Alckmin, pela autoria do Decreto n° 57.966, de 12/04/2012, que declarou como </text:span><text:span text:style-name="T18">Patrono da Saúde do Estado de São Paulo, o Dr. Emílio Marcondes Ribas</text:span><text:span text:style-name="T16">.</text:span></text:p>
      <text:p text:style-name="Lei_20_Corpo"><text:tab/><text:tab/>Art. 2º O homenageado receberá a honraria no dia 28 de junho de 2012, em Sessão Solene destinada a homenagear o Dr. Emílio Ribas.</text:p>
      <text:p text:style-name="Lei_20_Corpo"><text:tab/><text:tab/>Art. 3º As despesas decorrentes com a execução deste Decreto Legislativo correrão por conta de dotação orçamentária vigente.</text:p>
      <text:p text:style-name="Lei_20_Corpo"><text:tab/><text:tab/>Art. 4º Este Decreto entra em vigor na data de sua publicação.</text:p>
      <text:p text:style-name="Lei_20_Corpo"><text:tab/><text:tab/></text:p>
      <text:p text:style-name="Lei_20_Corpo"><text:tab/><text:tab/> <text:s text:c="10"/>Pindamonhangaba, <text:s/>12 de junho de 2012.</text:p>
      <text:p text:style-name="Lei_20_Corpo"><text:tab/><text:tab/><text:tab/> <text:s text:c="20"/></text:p>
      <text:p text:style-name="Lei_20_Corpo"/>
      <text:p text:style-name="Lei_20_Corpo"><text:s text:c="43"/>Vereador RICARDO PIORINO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Lei_20_Corpo"/>
      <text:p text:style-name="Lei_20_Corpo">Projeto de Decreto Legislativo n.º 05/2012, de autoria do Vereador Ricardo Piorino.</text:p>
      <text:p text:style-name="Lei_20_Corpo">Publicado no Departamento Legislati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4:54:50.51</dc:date>
    <meta:printed-by>Heleodoro </meta:printed-by>
    <meta:document-statistic meta:table-count="0" meta:image-count="1" meta:object-count="0" meta:page-count="1" meta:paragraph-count="16" meta:word-count="182" meta:character-count="1322" meta:non-whitespace-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