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pt" style:country-asian="BR"/>
    </style:style>
    <style:style style:name="T16" style:family="text">
      <style:text-properties fo:background-color="#ffffff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4, de 29 de maio de 2012</text:p>
      <text:p text:style-name="P3"/>
      <text:p text:style-name="P5"/>
      <text:p text:style-name="Lei_20_Ementa">DISPÕE SOBRE AS CONTAS DA PREFEITURA MUNICIPAL DE PINDAMONHANGABA RELATIVAS AO EXERCÍCIO DE 2009.</text:p>
      <text:p text:style-name="Lei_20_Ementa"/>
      <text:p text:style-name="Lei_20_Ementa"/>
      <text:p text:style-name="Lei_20_Ementa"/>
      <text:p text:style-name="Lei_20_Corpo"/>
      <text:p text:style-name="Lei_20_Corpo"><text:span text:style-name="T5"><text:tab/><text:tab/>VEREADOR RICARDO PIORINO</text:span><text:span text:style-name="T15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tab/><text:tab/>Art. 1° <text:span text:style-name="T16">Ficam rejeitadas as contas da Prefeitura Municipal de Pindamonhangaba, relativas ao Exercício de 2009, <text:s/>em razão das inúmeras irregularidades apontadas pelo Tribunal de Contas do Estado de São Paulo – Processo TC 000499/026/09, conforme contido às folhas 314 a 329, do apurado pela Comissão Especial de Inquérito instituída pelo Ato n° 16/2010 para apurar suposto esquema de fraudes nos contratos da merenda escolar do município, e pela análise da Comissão de Finanças e Orçamento da Câmara. </text:span></text:p>
      <text:p text:style-name="Lei_20_Corpo"/>
      <text:p text:style-name="Lei_20_Corpo"><text:tab/><text:tab/>Art. 2° Este Decreto Legislativo entrará em vigor na data de sua publicação.</text:p>
      <text:p text:style-name="Lei_20_Corpo"><text:tab/><text:tab/></text:p>
      <text:p text:style-name="Lei_20_Corpo"><text:tab/><text:tab/> <text:s text:c="10"/>Pindamonhangaba, <text:s/>29 de maio de 2012.</text:p>
      <text:p text:style-name="Lei_20_Corpo"><text:tab/><text:tab/><text:tab/> <text:s text:c="20"/></text:p>
      <text:p text:style-name="Lei_20_Corpo"/>
      <text:p text:style-name="Lei_20_Corpo"><text:s text:c="43"/>Vereador RICARDO PIORINO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Lei_20_Corpo"/>
      <text:p text:style-name="Lei_20_Corpo">Projeto de Decreto Legislativo n.º 04/2012, de autoria da Comissão de Finanças e Orçamento</text:p>
      <text:p text:style-name="Lei_20_Corpo">Publicado no Departamento Legisla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4:49:08.70</dc:date>
    <meta:printed-by>Heleodoro </meta:printed-by>
    <meta:document-statistic meta:table-count="0" meta:image-count="1" meta:object-count="0" meta:page-count="1" meta:paragraph-count="14" meta:word-count="182" meta:character-count="1377" meta:non-whitespace-character-count="1057"/>
    <meta:user-defined meta:name="Informações 1"/>
    <meta:user-defined meta:name="Informações 2"/>
    <meta:user-defined meta:name="Informações 3"/>
    <meta:user-defined meta:name="Informações 4"/>
  </office:meta>
</office:document-meta>
</file>