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pt" style:country-asian="BR" style:font-weight-asian="bold"/>
    </style:style>
    <style:style style:name="T5" style:family="text">
      <style:text-properties style:language-asian="pt" style:country-asian="BR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style:text-position="0% 100%" fo:language="pt" fo:country="BR" fo:font-style="normal" style:text-underline-style="none" fo:font-weight="bold" style:letter-kerning="true" fo:background-color="transparent" style:font-name-asian="Times New Roman" style:language-asian="pt" style:country-asian="BR" style:font-style-asian="normal" style:font-weight-asian="bold" style:language-complex="zxx" style:country-complex="none" style:font-style-complex="normal" style:font-weight-complex="normal"/>
    </style:style>
    <style:style style:name="T8" style:family="text">
      <style:text-properties style:text-position="0% 100%" fo:language="pt" fo:country="BR" fo:font-style="normal" style:text-underline-style="none" fo:font-weight="normal" style:letter-kerning="true" fo:background-color="transparent" style:font-name-asian="Times New Roman" style:language-asian="pt" style:country-asian="BR" style:font-style-asian="normal" style:font-weight-asian="normal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CRETO LEGISLATIVO N° 1, de 15 de maio de 2012</text:p>
      <text:p text:style-name="P3"/>
      <text:p text:style-name="P4"/>
      <text:p text:style-name="Lei_20_Ementa">ALTERA O DECRETO LEGISLATIVO N° 01/2011, QUE DISPÕE SOBRE A CRIAÇÃO DA TELEVISÃO LEGISLATIVA, OPERADA PELO SERVIÇO DE TV A CABO, DESTINADA A TRANSMITIR AS REUNIÕES DA CÂMARA DE VEREADORES DE PINDAMONHANGABA, PREVISTA NA LEI FEDERAL N° 8977, DE 06 DE JANEIRO DE 1995.</text:p>
      <text:p text:style-name="P5"/>
      <text:p text:style-name="Lei_20_Corpo"><text:span text:style-name="T7"/></text:p>
      <text:p text:style-name="Lei_20_Corpo"><text:span text:style-name="T7">VEREADOR RICARDO PIORINO</text:span><text:span text:style-name="T8">, Presidente da Câmara de Vereadores de Pindamonhangaba, usando de suas atribuições que lhe são conferidas por Lei, promulga o seguinte Decreto Legislativo:</text:span></text:p>
      <text:p text:style-name="Lei_20_Corpo"/>
      <text:p text:style-name="Lei_20_Corpo"><text:tab/><text:tab/>Art. 1° <text:span text:style-name="T6">O “caput” do artigo 1° do Decreto Legislativo n° 01, de 29.04.2012, passa a vigorar com a seguinte redação:</text:span></text:p>
      <text:p text:style-name="Lei_20_Corpo">“Art. 1° Fica criada a Televisão Legislativa, operada a título gratuito pelas prestadoras de TV a Cabo, no município de Pindamonhangaba, destinada a transmitir as reuniões da Câmara de Vereadores e demais matérias de interesse público, nos termos da Lei Federal n° 8977, de 06 de janeiro de 1995.”</text:p>
      <text:p text:style-name="Lei_20_Corpo"><text:tab/><text:tab/>Art. 2° Fica acrescido ao artigo 2° o inciso V, com a seguinte redação:</text:p>
      <text:p text:style-name="Lei_20_Corpo">“Art. 2° (…)</text:p>
      <text:p text:style-name="Lei_20_Corpo">V- demais matérias de interesse público, nas datas agendadas”.</text:p>
      <text:p text:style-name="Lei_20_Corpo"><text:tab/><text:tab/>Art. 3° Este Decreto-Legislativo entra em vigor na data de sua publicação.</text:p>
      <text:p text:style-name="Lei_20_Corpo"><text:tab/><text:tab/></text:p>
      <text:p text:style-name="Lei_20_Corpo"><text:tab/><text:tab/> <text:s text:c="10"/>Pindamonhangaba, <text:s/>15 de maio de 2012.</text:p>
      <text:p text:style-name="Lei_20_Corpo"><text:tab/><text:tab/><text:tab/> <text:s text:c="20"/></text:p>
      <text:p text:style-name="Lei_20_Corpo"/>
      <text:p text:style-name="Lei_20_Corpo"><text:s text:c="43"/>Vereador RICARDO PIORINO<text:tab/><text:tab/></text:p>
      <text:p text:style-name="Lei_20_Corpo"><text:span text:style-name="T3"><text:tab/><text:tab/> <text:s text:c="36"/>Presidente <text:s/><text:tab/></text:span><text:tab/><text:tab/><text:tab/><text:tab/> <text:s text:c="3"/></text:p>
      <text:p text:style-name="Lei_20_Corpo"/>
      <text:p text:style-name="Lei_20_Corpo">Projeto de Decreto Legislativo n.º 01/2012, de autoria da Mesa Diretora.</text:p>
      <text:p text:style-name="Lei_20_Corpo">Publicado no Departamento Legislativ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8-01-18T14:24:21.39</dc:date>
    <meta:printed-by>Heleodoro </meta:printed-by>
    <meta:document-statistic meta:table-count="0" meta:image-count="1" meta:object-count="0" meta:page-count="1" meta:paragraph-count="18" meta:word-count="227" meta:character-count="1583" meta:non-whitespace-character-count="1225"/>
    <meta:user-defined meta:name="Informações 1"/>
    <meta:user-defined meta:name="Informações 2"/>
    <meta:user-defined meta:name="Informações 3"/>
    <meta:user-defined meta:name="Informações 4"/>
  </office:meta>
</office:document-meta>
</file>