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Corpo">
      <style:paragraph-properties fo:margin-left="0cm" fo:margin-right="0cm" fo:text-indent="-0.019cm" style:auto-text-indent="false">
        <style:tab-stops/>
      </style:paragraph-properties>
    </style:style>
    <style:style style:name="P12" style:family="paragraph" style:parent-style-name="Lei_20_Corpo">
      <style:paragraph-properties fo:margin-left="0cm" fo:margin-right="0cm" fo:text-indent="0.056cm" style:auto-text-indent="fals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P14" style:family="paragraph" style:parent-style-name="Lei_20_Título_20_da_20_Lei">
      <style:paragraph-properties fo:break-before="page"/>
    </style:style>
    <style:style style:name="P1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imes New Roman" fo:font-size="11pt" fo:language="pt" fo:country="BR" fo:font-style="normal" style:text-underline-style="none" fo:font-weight="bold" officeooo:paragraph-rsid="00111243" style:letter-kerning="true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ba9c9" fo:background-color="transparent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style:language-asian="pt" style:country-asian="BR"/>
    </style:style>
    <style:style style:name="T17" style:family="text">
      <style:text-properties fo:background-color="transparent"/>
    </style:style>
    <style:style style:name="T18" style:family="text">
      <style:text-properties officeooo:rsid="001ba9c9" fo:background-color="transparent"/>
    </style:style>
    <style:style style:name="T19" style:family="text">
      <style:text-properties officeooo:rsid="001ba9c9"/>
    </style:style>
    <style:style style:name="T20" style:family="text">
      <style:text-properties officeooo:rsid="00199e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CRETO LEGISLATIVO N° 4, de 16 de dezembro de 2014</text:p>
      <text:p text:style-name="P3"/>
      <text:p text:style-name="P5"/>
      <text:p text:style-name="Lei_20_Ementa">CONCEDE TÍTULO DE MÉRITO LEGISLATIVO.</text:p>
      <text:p text:style-name="Lei_20_Ementa"/>
      <text:p text:style-name="P10"/>
      <text:p text:style-name="P15"/>
      <text:p text:style-name="Lei_20_Corpo"><text:span text:style-name="T5"><text:tab/>VEREADOR RICARDO PIORINO</text:span><text:span text:style-name="T16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7">Fica concedido </text:span><text:span text:style-name="T18">ao Sr. </text:span><text:span text:style-name="T6">WALDOMIRO BENEDITO DE ABREU</text:span><text:span text:style-name="T18"> o </text:span><text:span text:style-name="T6">“Mérito Legislativo”, <text:s/></text:span><text:span text:style-name="T18">pelo trabalho desenvolvido para o engrandecimento do nome de Pindamonhangaba.</text:span></text:p>
      <text:p text:style-name="Lei_20_Corpo"/>
      <text:p text:style-name="Lei_20_Corpo"><text:tab/>Art. 2° A homenagem, de que trata o artigo anterior, será entregue em data a ser agendada pelo autor da homenagem.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tab/>Art. 4° Este Decreto Legislativo entra em vigor na data de sua publicação.</text:p>
      <text:p text:style-name="Lei_20_Corpo"><text:tab/><text:tab/><text:span text:style-name="T17"> <text:s text:c="4"/></text:span></text:p>
      <text:p text:style-name="Lei_20_Corpo"><text:tab/><text:tab/><text:tab/>Pindamonhangaba, <text:span text:style-name="T19">17 de dezembro</text:span><text:span text:style-name="T20"> de 2014</text:span>.</text:p>
      <text:p text:style-name="Lei_20_Corpo"><text:tab/><text:tab/> <text:s text:c="17"/></text:p>
      <text:p text:style-name="Lei_20_Corpo"><text:s text:c="3"/></text:p>
      <text:p text:style-name="Lei_20_Corpo"><text:s text:c="43"/>Vereador RICARDO PIORINO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3">Projeto de Decreto Legislativo nº 0<text:span text:style-name="T19">5</text:span>/201<text:span text:style-name="T20">4</text:span>, de autoria d<text:span text:style-name="T20">o Vereador </text:span><text:span text:style-name="T19">Professor Osvaldo Macedo Negrão.</text:span></text:p>
      <text:p text:style-name="P11">Publicado no Departamento Legislativo.</text:p>
      <text:p text:style-name="P12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45:20.25</dc:date>
    <meta:printed-by>Heleodoro </meta:printed-by>
    <meta:document-statistic meta:table-count="0" meta:image-count="1" meta:object-count="0" meta:page-count="1" meta:paragraph-count="19" meta:word-count="161" meta:character-count="1242" meta:non-whitespace-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