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Corpo">
      <style:paragraph-properties fo:margin-left="0cm" fo:margin-right="0cm" fo:text-indent="0cm" style:auto-text-indent="false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text-position="0% 100%" fo:language="pt" fo:country="BR" fo:font-style="normal" style:text-underline-style="none" fo:font-weight="bold" style:letter-kerning="true" fo:background-color="transparent" style:font-name-asian="Times New Roman" style:language-asian="pt" style:country-asian="BR" style:font-style-asian="normal" style:font-weight-asian="bold" style:font-name-complex="Times New Roman" style:language-complex="zxx" style:country-complex="none" style:font-style-complex="normal" style:font-weight-complex="normal"/>
    </style:style>
    <style:style style:name="T4" style:family="text">
      <style:text-properties style:use-window-font-color="true" style:text-position="0% 100%" fo:language="pt" fo:country="BR" fo:font-style="normal" style:text-underline-style="none" fo:font-weight="normal" style:letter-kerning="true" fo:background-color="transparent" style:font-name-asian="Times New Roman" style:language-asian="pt" style:country-asian="BR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use-window-font-color="true" style:text-position="0% 100%" fo:language="pt" fo:country="BR" fo:font-style="italic" style:text-underline-style="none" fo:font-weight="bold" style:letter-kerning="true" fo:background-color="transparent" style:font-name-asian="Times New Roman" style:language-asian="pt" style:country-asian="BR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language-asian="pt" style:country-asian="BR" style:font-weight-asian="bold"/>
    </style:style>
    <style:style style:name="T11" style:family="text">
      <style:text-properties fo:font-weight="bold" officeooo:rsid="0019e607" fo:background-color="transparent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language-asian="pt" style:country-asian="BR"/>
    </style:style>
    <style:style style:name="T23" style:family="text">
      <style:text-properties fo:background-color="transparent"/>
    </style:style>
    <style:style style:name="T24" style:family="text">
      <style:text-properties officeooo:rsid="0019e607" fo:background-color="transparent"/>
    </style:style>
    <style:style style:name="T25" style:family="text">
      <style:text-properties officeooo:rsid="0019e607"/>
    </style:style>
    <style:style style:name="T26" style:family="text">
      <style:text-properties officeooo:rsid="0026e957"/>
    </style:style>
    <style:style style:name="T27" style:family="text">
      <style:text-properties officeooo:rsid="0019cfeb"/>
    </style:style>
    <style:style style:name="T28" style:family="text">
      <style:text-properties officeooo:rsid="00199e3d"/>
    </style:style>
    <style:style style:name="T29" style:family="text">
      <style:text-properties officeooo:rsid="001b2f0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3, de 04 de novembro de 2014</text:p>
      <text:p text:style-name="P3"/>
      <text:p text:style-name="Lei_20_Ementa"/>
      <text:p text:style-name="Lei_20_Ementa"><text:span text:style-name="T7">CONCEDE A MEDALHA ATHAYDE MARCONDES.</text:span></text:p>
      <text:p text:style-name="Lei_20_Ementa"><text:span text:style-name="T5"/></text:p>
      <text:p text:style-name="Lei_20_Ementa"><text:span text:style-name="T5"/></text:p>
      <text:p text:style-name="Lei_20_Corpo"><text:span text:style-name="T3">VEREADOR RICARDO PIORINO</text:span><text:span text:style-name="T4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Art. 1º<text:span text:style-name="T9"> </text:span><text:span text:style-name="T23">Fica concedid</text:span><text:span text:style-name="T24">a a MEDALHA ATHAYDE MARCONDES ao Sr. </text:span><text:span text:style-name="T11">FRANCISCO PIORINO FILHO</text:span><text:span text:style-name="T24">, por ter contribuído destacadamente para a história e cultura do município de Pindamonhangaba.</text:span></text:p>
      <text:p text:style-name="Lei_20_Corpo"/>
      <text:p text:style-name="Lei_20_Corpo"><text:tab/>Art. 2° <text:span text:style-name="T25">A</text:span> <text:span text:style-name="T25">medalha</text:span> de que trata o artigo anterior, será entregue <text:span text:style-name="T26">em data a ser agendada pelo autor da homenagem. </text:span></text:p>
      <text:p text:style-name="Lei_20_Corpo"/>
      <text:p text:style-name="Lei_20_Corpo"><text:tab/>Art. 3° As despesas decorrentes com a execução deste Decreto Legislativo correrão por conta de dotações próprias do orçamento vigente.</text:p>
      <text:p text:style-name="Lei_20_Corpo"/>
      <text:p text:style-name="Lei_20_Corpo"><text:tab/>Art. 4° Este Decreto Legislativo entra em vigor na data de sua publicação. </text:p>
      <text:p text:style-name="Lei_20_Corpo"><text:tab/><text:tab/><text:span text:style-name="T23"> <text:s text:c="4"/></text:span></text:p>
      <text:p text:style-name="Lei_20_Corpo"><text:tab/><text:tab/><text:tab/>Pindamonhangaba, <text:s/><text:span text:style-name="T27">04 de novembro </text:span><text:span text:style-name="T28">de 2014</text:span>.</text:p>
      <text:p text:style-name="Lei_20_Corpo"><text:tab/><text:tab/> <text:s text:c="17"/></text:p>
      <text:p text:style-name="Lei_20_Corpo"><text:s text:c="3"/></text:p>
      <text:p text:style-name="Lei_20_Corpo"/>
      <text:p text:style-name="Lei_20_Corpo"><text:s text:c="38"/><text:span text:style-name="T9"><text:s text:c="5"/>Vereador RICARDO PIORINO <text:tab/><text:tab/></text:span><text:tab/></text:p>
      <text:p text:style-name="Lei_20_Corpo"><text:span text:style-name="T9"><text:tab/><text:tab/> <text:s text:c="36"/>Presidente <text:s/><text:tab/></text:span><text:tab/><text:tab/><text:tab/><text:tab/> <text:s text:c="3"/></text:p>
      <text:p text:style-name="Lei_20_Corpo"/>
      <text:p text:style-name="P9">Projeto de Decreto Legislativo nº <text:span text:style-name="T27">0</text:span><text:span text:style-name="T25">4</text:span>/201<text:span text:style-name="T28">4</text:span>, de autoria d<text:span text:style-name="T28">o Vereador </text:span><text:span text:style-name="T27">José Carlos Gomes – Cal </text:span><text:span text:style-name="T29">e subscrito pelo Vereador Ricardo Piorino.</text:span></text:p>
      <text:p text:style-name="P9">Publicado no Departamento Legislativo.</text:p>
      <text:p text:style-name="P9">eas/DL<text:tab/></text:p>
      <text:p text:style-name="Lei_20_Corpo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1:42:35.50</dc:date>
    <meta:printed-by>Heleodoro </meta:printed-by>
    <meta:document-statistic meta:table-count="0" meta:image-count="1" meta:object-count="0" meta:page-count="1" meta:paragraph-count="19" meta:word-count="170" meta:character-count="1290" meta:non-whitespace-character-count="988"/>
    <meta:user-defined meta:name="Informações 1"/>
    <meta:user-defined meta:name="Informações 2"/>
    <meta:user-defined meta:name="Informações 3"/>
    <meta:user-defined meta:name="Informações 4"/>
  </office:meta>
</office:document-meta>
</file>