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font-weight="bold" officeooo:rsid="0025da2d" fo:background-color="transparent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pt" style:country-asian="BR"/>
    </style:style>
    <style:style style:name="T18" style:family="text">
      <style:text-properties fo:background-color="transparent"/>
    </style:style>
    <style:style style:name="T19" style:family="text">
      <style:text-properties officeooo:rsid="0026a475" fo:background-color="transparent"/>
    </style:style>
    <style:style style:name="T20" style:family="text">
      <style:text-properties officeooo:rsid="0025da2d" fo:background-color="transparent"/>
    </style:style>
    <style:style style:name="T21" style:family="text">
      <style:text-properties officeooo:rsid="0021ee3c"/>
    </style:style>
    <style:style style:name="T22" style:family="text">
      <style:text-properties officeooo:rsid="0026e957"/>
    </style:style>
    <style:style style:name="T23" style:family="text">
      <style:text-properties officeooo:rsid="00199e3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, de 21 de outubro de 2014</text:p>
      <text:p text:style-name="P3"/>
      <text:p text:style-name="P5"/>
      <text:p text:style-name="Lei_20_Ementa">CONCEDE TÍTULO DE CIDADÃO PINDAMONHANGABENSE.</text:p>
      <text:p text:style-name="P11"/>
      <text:p text:style-name="P8"/>
      <text:p text:style-name="P6"/>
      <text:p text:style-name="Lei_20_Corpo"/>
      <text:p text:style-name="Lei_20_Corpo"><text:span text:style-name="T5"><text:tab/>VEREADOR RICARDO PIORINO</text:span><text:span text:style-name="T17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4"> </text:span><text:span text:style-name="T18">Fica concedido </text:span><text:span text:style-name="T19">o Título de CIDADÃO PINDAMONHANGABENSE </text:span><text:span text:style-name="T18">ao </text:span><text:span text:style-name="T7">Pastor</text:span><text:span text:style-name="T20"> </text:span><text:span text:style-name="T7">EUCLIDES VAZ JUNIOR</text:span><text:span text:style-name="T6">,</text:span><text:span text:style-name="T18"> pelos excelentes serviços prestados à comunidade de Pindamonhangaba</text:span><text:span text:style-name="T19">.</text:span></text:p>
      <text:p text:style-name="Lei_20_Corpo"/>
      <text:p text:style-name="Lei_20_Corpo"><text:tab/>Art. 2° A entrega do <text:span text:style-name="T21">diploma</text:span> correspondente à honraria de que trata o artigo anterior, será entregue ao homenageado <text:span text:style-name="T22">em data a ser agendada pelo autor da homenagem. </text:span>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tab/>Art. 4° Este Decreto Legislativo entra em vigor na data de sua publicação. </text:p>
      <text:p text:style-name="Lei_20_Corpo"><text:tab/><text:tab/><text:span text:style-name="T18"> <text:s text:c="4"/></text:span></text:p>
      <text:p text:style-name="Lei_20_Corpo"><text:tab/><text:tab/><text:tab/>Pindamonhangaba, <text:s/><text:span text:style-name="T23">21 de outubro de 2014</text:span>.</text:p>
      <text:p text:style-name="Lei_20_Corpo"><text:tab/><text:tab/> <text:s text:c="17"/></text:p>
      <text:p text:style-name="Lei_20_Corpo"><text:s text:c="3"/></text:p>
      <text:p text:style-name="Lei_20_Corpo"><text:s text:c="43"/>Vereador RICARDO PIORINO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Lei_20_Corpo">Projeto de Decreto Legislativo nº 0<text:span text:style-name="T23">2</text:span>/201<text:span text:style-name="T23">4</text:span>, de autoria d<text:span text:style-name="T23">o Vereador Ricardo Piorino</text:span></text:p>
      <text:p text:style-name="Lei_20_Corpo">Publicado no Departamento Legislativo.</text:p>
      <text:p text:style-name="Lei_20_Corpo">eas/D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37:21.61</dc:date>
    <meta:printed-by>Heleodoro </meta:printed-by>
    <meta:document-statistic meta:table-count="0" meta:image-count="1" meta:object-count="0" meta:page-count="1" meta:paragraph-count="19" meta:word-count="165" meta:character-count="1284" meta:non-whitespace-character-count="987"/>
    <meta:user-defined meta:name="Informações 1"/>
    <meta:user-defined meta:name="Informações 2"/>
    <meta:user-defined meta:name="Informações 3"/>
    <meta:user-defined meta:name="Informações 4"/>
  </office:meta>
</office:document-meta>
</file>