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font-weight="bold" officeooo:rsid="002a6b89" fo:background-color="transparent" style:font-weight-asian="bold" style:font-weight-complex="bold" loext:char-shading-value="0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3c1c3" fo:background-color="transparent" loext:char-shading-value="0"/>
    </style:style>
    <style:style style:name="T19" style:family="text">
      <style:text-properties officeooo:rsid="00246124" fo:background-color="transparent" loext:char-shading-value="0"/>
    </style:style>
    <style:style style:name="T20" style:family="text">
      <style:text-properties officeooo:rsid="002a6b89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46124"/>
    </style:style>
    <style:style style:name="T23" style:family="text">
      <style:text-properties officeooo:rsid="002a6b89"/>
    </style:style>
    <style:style style:name="T24" style:family="text">
      <style:text-properties officeooo:rsid="001f57a7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23c1c3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30" style:family="text">
      <style:text-properties style:text-position="0% 100%" fo:language="pt" fo:country="BR" fo:font-style="normal" style:text-underline-style="none" fo:font-weight="bold" officeooo:rsid="001f57a7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31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6, de 27 de outubro de 2015</text:p>
      <text:p text:style-name="P3"/>
      <text:p text:style-name="P5"/>
      <text:p text:style-name="Lei_20_Ementa">CONCEDE TÍTULO DE MÉRITO LEGISLATIVO.</text:p>
      <text:p text:style-name="Lei_20_Corpo"/>
      <text:p text:style-name="Lei_20_Corpo"/>
      <text:p text:style-name="Lei_20_Corpo"/>
      <text:p text:style-name="Lei_20_Corpo"><text:span text:style-name="T29">VEREADOR </text:span><text:span text:style-name="T30">FELIPE CÉSAR</text:span><text:span text:style-name="T31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8">Fica concedid</text:span><text:span text:style-name="T19">o o Título de </text:span><text:span text:style-name="T20">MÉRITO LEGISLATIVO</text:span><text:span text:style-name="T19"> ao </text:span><text:span text:style-name="T7">Sr. LAURO DE SOUZA JUNIOR, </text:span><text:span text:style-name="T20">pela forma brilhante como vem representando o nome de nossa cidade, bem como de nosso país, primeiramente como atleta e agora como técnico da Seleção Brasileira de Canoagem Feminina. </text:span></text:p>
      <text:p text:style-name="Lei_20_Corpo"/>
      <text:p text:style-name="Lei_20_Corpo"><text:tab/>Art. 2° A <text:span text:style-name="T22">entrega do diploma correspondente à honraria de que trata o artigo anterior, será entregue ao homenageado em data a ser agendada pelo autor da homenagem.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18"><text:tab/>Art. 4° </text:span>Este Decreto Legislativo entrará em vigor na data de sua publicação.</text:p>
      <text:p text:style-name="Lei_20_Corpo"/>
      <text:p text:style-name="Lei_20_Corpo"><text:tab/><text:tab/><text:span text:style-name="T21"> <text:s text:c="4"/></text:span><text:tab/><text:tab/><text:tab/>Pindamonhangaba, <text:span text:style-name="T23">27 de outubro de 2015</text:span>.</text:p>
      <text:p text:style-name="Lei_20_Corpo"><text:tab/><text:tab/> <text:s text:c="17"/></text:p>
      <text:p text:style-name="Lei_20_Corpo"/>
      <text:p text:style-name="Lei_20_Corpo"><text:tab/><text:tab/><text:tab/>Vereador <text:span text:style-name="T24">FELIPE CÉSAR</text:span> <text:tab/><text:tab/><text:tab/></text:p>
      <text:p text:style-name="Lei_20_Corpo"><text:span text:style-name="T25"><text:tab/><text:tab/> <text:s text:c="36"/>Presidente</text:span><text:span text:style-name="T26"><text:tab/></text:span><text:tab/><text:tab/><text:tab/> <text:s text:c="3"/></text:p>
      <text:p text:style-name="Lei_20_Corpo"/>
      <text:p text:style-name="Lei_20_Corpo">Projeto de Decreto Legislativo nº 0<text:span text:style-name="T23">6/2015</text:span>, de autoria d<text:span text:style-name="T27">o Vereador Roderley Miotto.</text:span></text:p>
      <text:p text:style-name="Lei_20_Corpo">Publicado no Departamento Legislativo.</text:p>
      <text:p text:style-name="Lei_20_Corpo"><text:span text:style-name="T28">eas/DL<text:tab/></text:span><text:tab/></text:p>
      <text:p text:style-name="Lei_20_Corpo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27:42.74</dc:date>
    <meta:printed-by>Heleodoro </meta:printed-by>
    <meta:document-statistic meta:table-count="0" meta:image-count="1" meta:object-count="0" meta:page-count="2" meta:paragraph-count="17" meta:word-count="187" meta:character-count="1330" meta:non-whitespace-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