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paragraph-properties fo:text-align="center" style:justify-single-word="false"/>
    </style:style>
    <style:style style:name="P14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font-weight="bold" officeooo:rsid="001f57a7" style:language-asian="pt" style:country-asian="BR" style:font-weight-asian="bold"/>
    </style:style>
    <style:style style:name="T7" style:family="text">
      <style:text-properties fo:font-weight="bold" officeooo:rsid="00246124" fo:background-color="transparent" style:font-weight-asian="bold" style:font-weight-complex="bold" loext:char-shading-value="0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pt" style:country-asian="BR"/>
    </style:style>
    <style:style style:name="T18" style:family="text">
      <style:text-properties officeooo:rsid="0023c1c3" fo:background-color="transparent" loext:char-shading-value="0"/>
    </style:style>
    <style:style style:name="T19" style:family="text">
      <style:text-properties officeooo:rsid="00246124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46124"/>
    </style:style>
    <style:style style:name="T22" style:family="text">
      <style:text-properties officeooo:rsid="001f57a7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23c1c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, de 04 de agosto de 2015</text:p>
      <text:p text:style-name="P3"/>
      <text:p text:style-name="P5"/>
      <text:p text:style-name="Lei_20_Ementa">CONCEDE TÍTULO DE CIDADÃO PINDAMONHANGABENSE.</text:p>
      <text:p text:style-name="P10"/>
      <text:p text:style-name="P11"/>
      <text:p text:style-name="Lei_20_Corpo"><text:span text:style-name="T5">VEREADOR </text:span><text:span text:style-name="T6">FELIPE CÉSAR</text:span><text:span text:style-name="T1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Art. 1º<text:span text:style-name="T4"> </text:span><text:span text:style-name="T18">Fica concedid</text:span><text:span text:style-name="T19">o o Título de CIDADÃO PINDAMONHANGABENSE ao </text:span><text:span text:style-name="T7">Desembargador Dr. JOSÉ RENATO NALINI,</text:span><text:span text:style-name="T19"> pelos relevantes serviços prestados à Justiça do Estado de São Paulo e, consequentemente, à cidade de Pindamonhangaba.</text:span></text:p>
      <text:p text:style-name="Lei_20_Corpo"/>
      <text:p text:style-name="Lei_20_Corpo"><text:tab/>Art. 2° A <text:span text:style-name="T21">entrega do diploma correspondente à honraria de que trata o artigo anterior, será entregue ao homenageado em data a ser agendada pelo autor da homenagem.</text:span></text:p>
      <text:p text:style-name="Lei_20_Corpo"/>
      <text:p text:style-name="Lei_20_Corpo"><text:tab/>Art. 3° As despesas decorrentes com a execução deste Decreto Legislativo correrão por conta de dotações próprias do orçamento vigente.</text:p>
      <text:p text:style-name="Lei_20_Corpo"/>
      <text:p text:style-name="Lei_20_Corpo"><text:span text:style-name="T18"><text:tab/>Art. 4° </text:span>Este Decreto Legislativo entrará em vigor na data de sua publicação.</text:p>
      <text:p text:style-name="Lei_20_Corpo"/>
      <text:p text:style-name="Lei_20_Corpo"><text:tab/><text:tab/><text:span text:style-name="T20"> <text:s text:c="4"/></text:span></text:p>
      <text:p text:style-name="Lei_20_Corpo"><text:tab/><text:tab/><text:tab/>Pindamonhangaba, <text:span text:style-name="T21">04 de agosto de 2015</text:span>.</text:p>
      <text:p text:style-name="Lei_20_Corpo"><text:tab/><text:tab/> <text:s text:c="17"/></text:p>
      <text:p text:style-name="Lei_20_Corpo"/>
      <text:p text:style-name="P13">Vereador <text:span text:style-name="T22">FELIPE CÉSAR</text:span> <text:tab/><text:tab/><text:tab/></text:p>
      <text:p text:style-name="Lei_20_Corpo"><text:span text:style-name="T23"><text:tab/><text:tab/> <text:s text:c="36"/>Presidente</text:span><text:span text:style-name="T24"><text:tab/></text:span><text:tab/><text:tab/><text:tab/> <text:s text:c="3"/></text:p>
      <text:p text:style-name="Lei_20_Corpo"/>
      <text:p text:style-name="P14">Projeto de Decreto Legislativo nº 0<text:span text:style-name="T21">4/2015</text:span>, de autoria d<text:span text:style-name="T25">o Vereador Felipe César e subscrito pelo Vereador Ricardo Piorino. </text:span></text:p>
      <text:p text:style-name="P14">Publicado no Departamento Legislativo.</text:p>
      <text:p text:style-name="P14">eas/DL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1:20:29.21</dc:date>
    <meta:printed-by>Heleodoro </meta:printed-by>
    <meta:document-statistic meta:table-count="0" meta:image-count="1" meta:object-count="0" meta:page-count="1" meta:paragraph-count="18" meta:word-count="181" meta:character-count="1326" meta:non-whitespace-character-count="1065"/>
    <meta:user-defined meta:name="Informações 1"/>
    <meta:user-defined meta:name="Informações 2"/>
    <meta:user-defined meta:name="Informações 3"/>
    <meta:user-defined meta:name="Informações 4"/>
  </office:meta>
</office:document-meta>
</file>