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text-align="center" style:justify-single-word="false"/>
    </style:style>
    <style:style style:name="P13" style:family="paragraph" style:parent-style-name="Lei_20_Corpo">
      <style:paragraph-properties fo:margin-left="0cm" fo:margin-right="0cm" fo:text-align="start" style:justify-single-word="false" fo:text-indent="-0.169cm" style:auto-text-indent="false">
        <style:tab-stops/>
      </style:paragraph-properties>
    </style:style>
    <style:style style:name="P14" style:family="paragraph" style:parent-style-name="Lei_20_Corpo">
      <style:paragraph-properties fo:margin-left="0cm" fo:margin-right="0cm" fo:text-align="start" style:justify-single-word="false" fo:text-indent="-0.152cm" style:auto-text-indent="false">
        <style:tab-stops/>
      </style:paragraph-properties>
    </style:style>
    <style:style style:name="P15" style:family="paragraph" style:parent-style-name="Lei_20_Corpo">
      <style:paragraph-properties fo:margin-left="0cm" fo:margin-right="0cm" fo:text-indent="-0.095cm" style:auto-text-indent="false">
        <style:tab-stops/>
      </style:paragraph-properties>
    </style:style>
    <style:style style:name="P1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57a7" style:language-asian="pt" style:country-asian="BR" style:font-weight-asian="bold"/>
    </style:style>
    <style:style style:name="T7" style:family="text">
      <style:text-properties fo:font-weight="bold" officeooo:rsid="0023c1c3" fo:background-color="transparent" style:font-weight-asian="bold" style:font-weight-complex="bold" loext:char-shading-value="0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23c1c3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3c1c3"/>
    </style:style>
    <style:style style:name="T23" style:family="text">
      <style:text-properties officeooo:rsid="001f57a7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1acb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CRETO LEGISLATIVO N° 3, de 02 de junho de 2015</text:p>
      <text:p text:style-name="P3"/>
      <text:p text:style-name="P5"/>
      <text:p text:style-name="Lei_20_Ementa">CONCEDE A COMENDA CAPITÃO BICUDO LEME.</text:p>
      <text:p text:style-name="P11"/>
      <text:p text:style-name="P8"/>
      <text:p text:style-name="P6"/>
      <text:p text:style-name="P6"/>
      <text:p text:style-name="Lei_20_Corpo"><text:span text:style-name="T5"><text:tab/>VEREADOR </text:span><text:span text:style-name="T6">FELIPE CÉSAR</text:span><text:span text:style-name="T19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20">Fica concedida à Sra. </text:span><text:span text:style-name="T7">MARIA DO CARMO DOS SANTOS GOMES (CARMINHA) </text:span><text:span text:style-name="T20">a </text:span><text:span text:style-name="T7">“Comenda Capitão Bicudo Leme”</text:span><text:span text:style-name="T20">, pelo trabalho e dedicação envolvidos em nossa cidade, principalmente nas comunidades Coruputubense e Salesianas, e por ser a primeira mulher vereadora de nossa cidade, nestes 80 anos de vida.</text:span></text:p>
      <text:p text:style-name="Lei_20_Corpo"/>
      <text:p text:style-name="Lei_20_Corpo"><text:tab/>Art. 2° A homenagem, de que trata o artigo anterior, será entregue em data a ser agendada pelo autor da homenagem.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span text:style-name="T20"><text:tab/>Art. 4° </text:span>Este Decreto Legislativo entrará em vigor na data de sua publicação.</text:p>
      <text:p text:style-name="Lei_20_Corpo"><text:tab/><text:tab/><text:span text:style-name="T21"> <text:s text:c="4"/></text:span></text:p>
      <text:p text:style-name="Lei_20_Corpo"><text:tab/><text:tab/><text:tab/>Pindamonhangaba, <text:span text:style-name="T22">02 de junho de 2015</text:span>.</text:p>
      <text:p text:style-name="Lei_20_Corpo"><text:tab/><text:tab/> <text:s text:c="16"/></text:p>
      <text:p text:style-name="P12">Vereador <text:span text:style-name="T23">FELIPE CÉSAR</text:span> <text:tab/><text:tab/><text:tab/></text:p>
      <text:p text:style-name="Lei_20_Corpo"><text:span text:style-name="T24"><text:tab/><text:tab/> <text:s text:c="36"/>Presidente</text:span><text:span text:style-name="T25"><text:tab/></text:span><text:tab/><text:tab/><text:tab/> <text:s text:c="3"/></text:p>
      <text:p text:style-name="Lei_20_Corpo"/>
      <text:p text:style-name="Lei_20_Corpo"/>
      <text:p text:style-name="P13">Projeto de Decreto Legislativo nº 0<text:span text:style-name="T22">3/2015</text:span>, de autoria d<text:span text:style-name="T22">o Vereador José Carlos Gomes – Cal e subscrito pelos Vereadores Felipe César, Janio Ardito Lerario e Martim </text:span><text:span text:style-name="T26">César.</text:span></text:p>
      <text:p text:style-name="P14">Publicado no Departamento Legislativo.</text:p>
      <text:p text:style-name="P15"><text:span text:style-name="T17">eas/DL<text:tab/></text:span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17:13.81</dc:date>
    <meta:printed-by>Heleodoro </meta:printed-by>
    <meta:document-statistic meta:table-count="0" meta:image-count="1" meta:object-count="0" meta:page-count="1" meta:paragraph-count="18" meta:word-count="198" meta:character-count="1392" meta:non-whitespace-character-count="1113"/>
    <meta:user-defined meta:name="Informações 1"/>
    <meta:user-defined meta:name="Informações 2"/>
    <meta:user-defined meta:name="Informações 3"/>
    <meta:user-defined meta:name="Informações 4"/>
  </office:meta>
</office:document-meta>
</file>