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Corpo">
      <style:paragraph-properties fo:margin-left="0cm" fo:margin-right="0cm" fo:text-indent="0cm" style:auto-text-indent="false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fo:font-weight="bold" officeooo:rsid="001f57a7" style:language-asian="pt" style:country-asian="BR" style:font-weight-asian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/>
    </style:style>
    <style:style style:name="T1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language-asian="pt" style:country-asian="BR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f57a7" fo:background-color="transparent" loext:char-shading-value="0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f57a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2, de 05 de maio de 2015</text:p>
      <text:p text:style-name="P3"/>
      <text:p text:style-name="P5"/>
      <text:p text:style-name="Lei_20_Ementa">DISPÕE SOBRE AS CONTAS DA PREFEITURA MUNICIPAL DE PINDAMONHANGABA RELATIVAS AO EXERCÍCIO DE 2012.</text:p>
      <text:p text:style-name="P10"/>
      <text:p text:style-name="Lei_20_Corpo"/>
      <text:p text:style-name="Lei_20_Corpo"/>
      <text:p text:style-name="Lei_20_Corpo"><text:span text:style-name="T5">VEREADOR </text:span><text:span text:style-name="T6">FELIPE CÉSAR</text:span><text:span text:style-name="T18">, Presidente da Câmara de Vereadores de Pindamonhangaba, usando de suas atribuições que lhe são conferidas por Lei, promulga o seguinte Decreto Legislativo:</text:span></text:p>
      <text:p text:style-name="Lei_20_Corpo"><text:tab/><text:tab/></text:p>
      <text:p text:style-name="Lei_20_Corpo"><text:tab/><text:tab/><text:span text:style-name="T4">Art. 1º </text:span><text:span text:style-name="T19">Ficam rejeitadas as contas da Prefeitura Municipal de Pindamonhangaba, relativas ao Exercício de 201</text:span><text:span text:style-name="T20">2</text:span><text:span text:style-name="T19">, em razão das inúmeras irregularidades apontadas pelo Tribunal de Contas do Estado de São Paulo – Processo TC </text:span><text:span text:style-name="T20">001958/026/12</text:span><text:span text:style-name="T19">, conforme contido às folhas </text:span><text:span text:style-name="T20">790/807.</text:span></text:p>
      <text:p text:style-name="Lei_20_Corpo"/>
      <text:p text:style-name="Lei_20_Corpo"><text:tab/><text:tab/>Art. 2º <text:span text:style-name="T21">Este Decreto Legislativo entrará em vigor na data de sua publicação.</text:span></text:p>
      <text:p text:style-name="Lei_20_Corpo"/>
      <text:p text:style-name="Lei_20_Corpo"><text:tab/><text:tab/><text:span text:style-name="T19"> <text:s text:c="4"/></text:span></text:p>
      <text:p text:style-name="Lei_20_Corpo"><text:tab/><text:tab/><text:tab/>Pindamonhangaba, <text:span text:style-name="T22">05 de maio de 2015</text:span>.</text:p>
      <text:p text:style-name="Lei_20_Corpo"><text:tab/><text:tab/> <text:s text:c="17"/></text:p>
      <text:p text:style-name="Lei_20_Corpo"/>
      <text:p text:style-name="Lei_20_Corpo"/>
      <text:p text:style-name="Lei_20_Corpo">Vereador <text:span text:style-name="T22">FELIPE CÉSAR</text:span> <text:tab/><text:tab/><text:tab/></text:p>
      <text:p text:style-name="Lei_20_Corpo"><text:span text:style-name="T4"><text:tab/><text:tab/> <text:s text:c="36"/>Presidente</text:span><text:tab/><text:tab/><text:tab/><text:tab/> <text:s text:c="3"/></text:p>
      <text:p text:style-name="Lei_20_Corpo"/>
      <text:p text:style-name="Lei_20_Corpo"/>
      <text:p text:style-name="P11">Projeto de Decreto Legislativo nº 0<text:span text:style-name="T22">2/2015</text:span>, de autoria da Comissão de Finanças e Orçamento.</text:p>
      <text:p text:style-name="P11">Publicado no Departamento Legislativo.</text:p>
      <text:p text:style-name="P11"><text:span text:style-name="T16">eas/DL<text:tab/></text:span><text:span text:style-name="T17"><text:tab/>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1:13:35.71</dc:date>
    <meta:printed-by>Heleodoro </meta:printed-by>
    <meta:document-statistic meta:table-count="0" meta:image-count="1" meta:object-count="0" meta:page-count="1" meta:paragraph-count="16" meta:word-count="145" meta:character-count="1096" meta:non-whitespace-character-count="867"/>
    <meta:user-defined meta:name="Informações 1"/>
    <meta:user-defined meta:name="Informações 2"/>
    <meta:user-defined meta:name="Informações 3"/>
    <meta:user-defined meta:name="Informações 4"/>
  </office:meta>
</office:document-meta>
</file>