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Corpo">
      <style:paragraph-properties fo:margin-left="0cm" fo:margin-right="0cm" fo:text-indent="0cm" style:auto-text-indent="false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font-weight="bold" officeooo:rsid="001f349e" style:language-asian="pt" style:country-asian="BR" style:font-weight-asian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6" style:family="text">
      <style:text-properties style:language-asian="pt" style:country-asian="BR"/>
    </style:style>
    <style:style style:name="T17" style:family="text">
      <style:text-properties officeooo:rsid="001ccf17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ccf17"/>
    </style:style>
    <style:style style:name="T20" style:family="text">
      <style:text-properties officeooo:rsid="00199e3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1, de 24 de abril de 2015</text:p>
      <text:p text:style-name="P3"/>
      <text:p text:style-name="P5"/>
      <text:p text:style-name="Lei_20_Ementa">DÁ NOVA REDAÇÃO AO PARÁGRAFO ÚNICO DO ARTIGO 1° DO <text:a xlink:type="simple" xlink:href="http://sapl.pindamonhangaba.sp.leg.br/sapl_documentos/norma_juridica/5754_texto_consolidado.pdf">DECRETO LEGISLATIVO N° 01, DE 02 DE ABRIL DE 2007</text:a>, QUE INSTITUI SESSÃO SOLENE COMEMORATIVA DO DIA DO ESCOTEIRO.</text:p>
      <text:p text:style-name="P10"/>
      <text:p text:style-name="Lei_20_Corpo"/>
      <text:p text:style-name="Lei_20_Corpo"><text:span text:style-name="T5"><text:tab/>VEREADOR </text:span><text:span text:style-name="T6">FELIPE CÉSAR</text:span><text:span text:style-name="T16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Art. 1º<text:span text:style-name="T4"> </text:span><text:span text:style-name="T17">O Parágrafo único do </text:span><text:a xlink:type="simple" xlink:href="http://sapl.pindamonhangaba.sp.leg.br/sapl_documentos/norma_juridica/5754_texto_consolidado.pdf"><text:span text:style-name="T17">Decreto Legislativo n° 01, de 02 de abril de 2007</text:span></text:a><text:span text:style-name="T17">, que Institui Sessão Solene comemorativa ao “Dia do Escoteiro”, passa a ter a seguinte redação:</text:span></text:p>
      <text:p text:style-name="Lei_20_Corpo">“Parágrafo Único – Na Sessão Solene deverão ser homenageados, com a outorga de Diploma de Mérito, um membro escoteiro e um membro escotista de cada Grupo Escoteiro do Município de Pindamonhangaba, atualmente representados pelo Grupo Escoteiro Itapeva – 97/SP, Grupo Escoteiro Pindamonhangaba – 168/SP e Grupo Escoteiro Evangélico Levi – 361/SP”.</text:p>
      <text:p text:style-name="Lei_20_Corpo"/>
      <text:p text:style-name="Lei_20_Corpo"><text:tab/>Art. 2° Este Decreto Legislativo entrará em vigor na data de sua publicação, revogadas as disposições em contrário.</text:p>
      <text:p text:style-name="Lei_20_Corpo"><text:tab/><text:tab/><text:span text:style-name="T18"> <text:s text:c="4"/></text:span></text:p>
      <text:p text:style-name="Lei_20_Corpo"><text:tab/><text:tab/><text:tab/>Pindamonhangaba, <text:span text:style-name="T19">24 de abril de 2015.</text:span></text:p>
      <text:p text:style-name="Lei_20_Corpo"><text:tab/><text:tab/> <text:s text:c="17"/></text:p>
      <text:p text:style-name="Lei_20_Corpo"/>
      <text:p text:style-name="Lei_20_Corpo"/>
      <text:p text:style-name="Lei_20_Corpo">Vereador <text:span text:style-name="T19">FELIPE CÉSAR</text:span><text:tab/><text:tab/><text:tab/></text:p>
      <text:p text:style-name="Lei_20_Corpo"><text:span text:style-name="T4"><text:tab/><text:tab/> <text:s text:c="36"/>Presidente<text:tab/></text:span><text:tab/><text:tab/><text:tab/><text:tab/> <text:s text:c="3"/></text:p>
      <text:p text:style-name="Lei_20_Corpo"/>
      <text:p text:style-name="P11">Projeto de Decreto Legislativo nº 0<text:span text:style-name="T19">1</text:span>/201<text:span text:style-name="T19">5</text:span>, de autoria d<text:span text:style-name="T20">o Vereador Professor Eric de Oliveira</text:span></text:p>
      <text:p text:style-name="P11">Publicado no Departamento Legislativo.</text:p>
      <text:p text:style-name="P11">eas/DL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1:11:12.49</dc:date>
    <meta:printed-by>Heleodoro </meta:printed-by>
    <meta:document-statistic meta:table-count="0" meta:image-count="1" meta:object-count="0" meta:page-count="1" meta:paragraph-count="17" meta:word-count="204" meta:character-count="1450" meta:non-whitespace-character-count="1163"/>
    <meta:user-defined meta:name="Informações 1"/>
    <meta:user-defined meta:name="Informações 2"/>
    <meta:user-defined meta:name="Informações 3"/>
    <meta:user-defined meta:name="Informações 4"/>
  </office:meta>
</office:document-meta>
</file>