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15, de 12 de outubro de 1976</text:p>
      <text:p text:style-name="P3"/>
      <text:p text:style-name="P5"/>
      <text:p text:style-name="Lei_20_Ementa">FIXA OS SUBSÍDIOS E A VERBA DE REPRESENTAÇÃO DO PREFEITO E A VERBA DE REPRESENTAÇÃO DO VICE-PREFEITO PARA O PRÓXIMO QUATRIÊNIO.</text:p>
      <text:p text:style-name="P10"/>
      <text:p text:style-name="Lei_20_Corpo"/>
      <text:p text:style-name="Lei_20_Corpo">Vereador CAIO MÁRIO <text:s/>JACINTO DA SILVA, <text:s/>Presidente da Câmara Municipal de <text:s/>Pindamonhangaba, faço saber <text:s/>que <text:s/>o Legislativo aprovou, e eu, na <text:s/>forma da lei, promulgo o <text:s/>seguinte <text:s/>Decreto Legislativo: - </text:p>
      <text:p text:style-name="Lei_20_Corpo"/>
      <text:p text:style-name="Lei_20_Corpo">Art. 1º - <text:s/>Em <text:s/>1977 o <text:s/>Prefeito Municipal receberá Cr$ 15.000,00 ( quinze mil cruzeiros) a <text:s/>título de subsídios mensais.</text:p>
      <text:p text:style-name="Lei_20_Corpo">Parágrafo único: Nos <text:s/>anos de 1978, 1979 e 1980,os <text:s/>subsídios serão <text:s/>majorados <text:s/>na mesma proporção em que <text:s/>se <text:s/>verificar <text:s text:c="2"/>a majoração <text:s/>do valor <text:s/>de referência <text:s/>a <text:s/>vigor <text:s/>no município em cada exercício.</text:p>
      <text:p text:style-name="Lei_20_Corpo"/>
      <text:p text:style-name="Lei_20_Corpo">Art. 2º- No período de <text:s/>1977 a 1980 <text:s/>o Prefeito receberá a título de verba de representação <text:s/>quantia correspondente a <text:s/>1/3 ( um terço) <text:s/>daquilo <text:s/>que <text:s/>lhe <text:s/>seja <text:s/>pago <text:s/>como <text:s/>subsídios.</text:p>
      <text:p text:style-name="Lei_20_Corpo">Art.3º – No período de 1977 a <text:s/>1980 o Vice-Prefeito receberá como verba <text:s/>de <text:s/>Representação uma <text:s/>quantia <text:s text:c="2"/>correspondente aquilo <text:s/>que na mesma <text:s/>legislatura venha <text:s/>a ser paga aos vereadores do nosso município a título de subsídios, considerando -se como tais as partes fixas e <text:s/>variáveis normais.</text:p>
      <text:p text:style-name="Lei_20_Corpo"/>
      <text:p text:style-name="Lei_20_Corpo">Art. 4 º <text:s/>- As despesas decorrentes da execução do presente decreto legislativo correrão, no exercício de 1977, por <text:s/>conta <text:s/>de verbas próprias do orçamento, suplementadas oportunamente, e nos demais exercícios por conta de verbas próprias e suficientes que <text:s/>ficarão consignadas nos <text:s/>respectivos orçamentos orçamentos.</text:p>
      <text:p text:style-name="Lei_20_Corpo"/>
      <text:p text:style-name="Lei_20_Corpo">Art. 5º – Este decreto legislativo entrará <text:s/>em vigor <text:s/>a <text:s/>1º de <text:s/>fevereiro de 1977 e as fixações nele previstas terão vigência até <text:s/>31 de janeiro de 1981.</text:p>
      <text:p text:style-name="Lei_20_Corpo"/>
      <text:p text:style-name="Lei_20_Corpo"><text:soft-page-break/>Pindamonhangaba, 12 de <text:s/>outubro de 1976.</text:p>
      <text:p text:style-name="Lei_20_Corpo"/>
      <text:p text:style-name="Lei_20_Corpo">Ver. Caio Mário <text:s/>Jacinto da <text:s/>Silva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5:27:47.22</dc:date>
    <meta:printed-by>Heleodoro </meta:printed-by>
    <meta:document-statistic meta:table-count="0" meta:image-count="1" meta:object-count="0" meta:page-count="2" meta:paragraph-count="14" meta:word-count="292" meta:character-count="1890" meta:non-whitespace-character-count="1544"/>
    <meta:user-defined meta:name="Informações 1"/>
    <meta:user-defined meta:name="Informações 2"/>
    <meta:user-defined meta:name="Informações 3"/>
    <meta:user-defined meta:name="Informações 4"/>
  </office:meta>
</office:document-meta>
</file>