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4, de 25 de maio de 1976</text:p>
      <text:p text:style-name="P3"/>
      <text:p text:style-name="P5"/>
      <text:p text:style-name="Lei_20_Ementa">CONCEDE DIPLOMA DE HONRA AO MÉRITO.</text:p>
      <text:p text:style-name="P10"/>
      <text:p text:style-name="P11"/>
      <text:p text:style-name="Lei_20_Corpo">Vereador CAIO <text:s/>MÁRIO <text:s/>JACINTO DA SILVA, <text:s/>Presidente <text:s text:c="2"/>da <text:s/>Câmara <text:s/>Municipal, faço <text:s/>saber <text:s/>que <text:s text:c="2"/>o <text:s/>Legislativo aprovou, <text:s/>e <text:s/>eu, <text:s/>na <text:s text:c="2"/>e na <text:s/>forma <text:s text:c="2"/>da lei <text:s/>Orgânica <text:s/>dos <text:s/>Municípios , promulgo <text:s/>o seguinte <text:s/>Decreto <text:s/>legislativo:</text:p>
      <text:p text:style-name="Lei_20_Corpo"/>
      <text:p text:style-name="Lei_20_Corpo">Art.1º – Na forma da Resolução <text:s/>nº 3, de 18 de <text:s/>dezembro de 1974, fica <text:s/>concedido <text:s/>ao <text:s/>Sr. Pedro Costa Terclavers, o diploma de “Honra ao Mérito”, tendo em vista <text:s/>os <text:s/>relevantes serviços que <text:s/>de <text:s/>há <text:s/>muito vem prestando ao município no setor aero-esportivo e no da aviação civil propriamente dito, num trabalho que vem desenvolvendo com amor <text:s/>e dedicação como Presidente <text:s/>da tradicional entidade aviatória que é <text:s/>o <text:s/>Aeroclube de Pindamonhangaba.</text:p>
      <text:p text:style-name="Lei_20_Corpo"/>
      <text:p text:style-name="Lei_20_Corpo">Art. 2º – O <text:s/>documento correspondente à <text:s/>honraria <text:s/>de que trata <text:s text:c="2"/>o artigo 1º será <text:s/>entregue ao homenageado durante a Sessão Solene com que <text:s/>a Câmara <text:s/>Municipal comemorará, no dia 10 de <text:s/>julho, o transcurso do <text:s/>271º aniversário da emancipação politica de Pindamonhangaba.</text:p>
      <text:p text:style-name="Lei_20_Corpo"/>
      <text:p text:style-name="Lei_20_Corpo">Art. 3º – As despesas decorrentes da execução do presente <text:s/>decreto legislativo correrá por <text:s/>conta <text:s/>de dotação própria do <text:s/>orçamento vigente.</text:p>
      <text:p text:style-name="Lei_20_Corpo"/>
      <text:p text:style-name="Lei_20_Corpo">Art.4 º – O presente decreto legislativo entra <text:s/>em vigor <text:s/>na data <text:s/>de <text:s/>sua a <text:s/>publicação, revogadas <text:s/>as <text:s/>disposições em contrário.</text:p>
      <text:p text:style-name="Lei_20_Corpo"/>
      <text:p text:style-name="Lei_20_Corpo">Pindamonhangaba, 25 de maio <text:s/>de 1975.</text:p>
      <text:p text:style-name="Lei_20_Corpo"/>
      <text:p text:style-name="Lei_20_Corpo">Ver. Caio Mário <text:s/>Jacinto da Silva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5:25:41.20</dc:date>
    <meta:printed-by>Heleodoro </meta:printed-by>
    <meta:document-statistic meta:table-count="0" meta:image-count="1" meta:object-count="0" meta:page-count="1" meta:paragraph-count="12" meta:word-count="233" meta:character-count="1534" meta:non-whitespace-character-count="1240"/>
    <meta:user-defined meta:name="Informações 1"/>
    <meta:user-defined meta:name="Informações 2"/>
    <meta:user-defined meta:name="Informações 3"/>
    <meta:user-defined meta:name="Informações 4"/>
  </office:meta>
</office:document-meta>
</file>