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13, de 25 de maio de 1976</text:p>
      <text:p text:style-name="P3"/>
      <text:p text:style-name="P5"/>
      <text:p text:style-name="Lei_20_Ementa">CONCEDE TÍTULO DE CIDADÃO PINDAMONHANGABENSE.</text:p>
      <text:p text:style-name="P11"/>
      <text:p text:style-name="P8"/>
      <text:p text:style-name="Lei_20_Corpo">Vereador CAIO <text:s/>MÁRIO <text:s/>JACINTO DA SILVA, <text:s/>Presidente <text:s text:c="2"/>da <text:s/>Câmara <text:s/>Municipal, faço <text:s/>saber <text:s/>que <text:s text:c="2"/>o <text:s/>Legislativo aprovou, <text:s/>e <text:s/>eu, <text:s/>na <text:s/>qualidade de <text:s/>seu Presidente <text:s/>e na <text:s/>forma <text:s text:c="2"/>da lei <text:s/>Orgânica <text:s/>dos <text:s/>Municípios , promulgo <text:s/>o seguinte <text:s/>Decreto <text:s/>legislativo:</text:p>
      <text:p text:style-name="Lei_20_Corpo"/>
      <text:p text:style-name="Lei_20_Corpo">Art.1º – Fica <text:s/>concedido ao <text:s/>Prof. Benedito Marques Monteiro o título <text:s/>de <text:s/>“Cidadão Pindamonhangabense”, tendo em vista <text:s/>os <text:s/>relevante serviços que, de maneira dedicada vem de há muito <text:s/>prestando ao município no campo da <text:s/>educação e ultimamente no s setor <text:s/>do ensino profissionalizante.</text:p>
      <text:p text:style-name="Lei_20_Corpo"/>
      <text:p text:style-name="Lei_20_Corpo">Art. 2º – O <text:s/>pergaminho correspondente à <text:s/>honraria <text:s/>de que trata <text:s/>o artigo anterior, será <text:s/>entregue <text:s/>ao homenageado durante <text:s/>a <text:s/>Sessão Solene com que <text:s/>a Câmara Municipal comemorará, no dia <text:s/>10 de <text:s/>julho, o transcurso do 271º aniversário da emancipação política de Pindamonhangaba.</text:p>
      <text:p text:style-name="Lei_20_Corpo"/>
      <text:p text:style-name="Lei_20_Corpo">Art. 3º – As despesas decorrentes da execução do presente <text:s/>decreto legislativo ocorrerão por <text:s/>conta <text:s/>de verba <text:s/>própria <text:s/>do orçamento vigente.</text:p>
      <text:p text:style-name="Lei_20_Corpo"/>
      <text:p text:style-name="Lei_20_Corpo">Art.4 º – O presente decreto legislativo entra <text:s/>em vigor <text:s/>na presente data, revogadas <text:s/>as <text:s/>disposições em contrário.</text:p>
      <text:p text:style-name="Lei_20_Corpo"/>
      <text:p text:style-name="Lei_20_Corpo">Pindamonhangaba, 25 de maio <text:s/>de 1975.</text:p>
      <text:p text:style-name="Lei_20_Corpo"/>
      <text:p text:style-name="Lei_20_Corpo">Ver. Caio Mário <text:s/>Jacinto da Silva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5:21:30.98</dc:date>
    <meta:printed-by>Heleodoro </meta:printed-by>
    <meta:document-statistic meta:table-count="0" meta:image-count="1" meta:object-count="0" meta:page-count="1" meta:paragraph-count="12" meta:word-count="204" meta:character-count="1410" meta:non-whitespace-character-count="1150"/>
    <meta:user-defined meta:name="Informações 1"/>
    <meta:user-defined meta:name="Informações 2"/>
    <meta:user-defined meta:name="Informações 3"/>
    <meta:user-defined meta:name="Informações 4"/>
  </office:meta>
</office:document-meta>
</file>