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2, de 23 de março de 1976</text:p>
      <text:p text:style-name="P3"/>
      <text:p text:style-name="P5"/>
      <text:p text:style-name="Lei_20_Ementa">INSTITUI A VERBA DE REPRESENTAÇÃO DO VICE-PREFEITO MUNICIPAL.</text:p>
      <text:p text:style-name="P11"/>
      <text:p text:style-name="P8"/>
      <text:p text:style-name="P6"/>
      <text:p text:style-name="Lei_20_Corpo">Vereador <text:s text:c="2"/>MÁRIO <text:s/>JACINTO <text:s/>DA SILVA, <text:s/>faço <text:s/>saber <text:s/>que a <text:s/>Câmara <text:s/>Municipal aprovou , e eu, na qualidade de <text:s/>seu <text:s/>Presidente e na forma <text:s/>da <text:s/>Lei <text:s/>Orgânica dos <text:s/>Municípios, promulgo o s seguinte Decreto Legislativo:</text:p>
      <text:p text:style-name="Lei_20_Corpo"/>
      <text:p text:style-name="Lei_20_Corpo">Art. 1º <text:s/>Fica <text:s/>instituída <text:s/>a verba de <text:s/>representação <text:s/>mensal ao Vice-Prefeito Municipal, com base <text:s/>no que <text:s/>dispõe <text:s/>o <text:s/>§ 2º do <text:s/>art. 38 da Lei Orgânica dos <text:s/>Municípios.</text:p>
      <text:p text:style-name="Lei_20_Corpo"/>
      <text:p text:style-name="Lei_20_Corpo">Art. 2º <text:s/>- <text:s/>A <text:s/>verba <text:s/>de representação de que trata o <text:s/>artigo anterior é da importância de Cr$ 1.500,00 ( mil e <text:s/>quinhentos <text:s/>cruzeiros), e será <text:s/>paga <text:s/>a partir <text:s/>de março d e 1976.</text:p>
      <text:p text:style-name="Lei_20_Corpo"/>
      <text:p text:style-name="Lei_20_Corpo">Art. 3º – A despesa decorrentes da <text:s/>execução do presente <text:s/>decreto legislativo, correrá , em 1976, por conta de verba própria do orçamento vigente.</text:p>
      <text:p text:style-name="Lei_20_Corpo">Art. 4º <text:s/>- <text:s/>O presente <text:s/>decreto <text:s/>legislativo entrará <text:s/>em vigor <text:s/>na <text:s/>data <text:s/>de sua <text:s/>publicação, revogadas <text:s/>as <text:s/>disposições em contrário.</text:p>
      <text:p text:style-name="Lei_20_Corpo"/>
      <text:p text:style-name="Lei_20_Corpo">Pindamonhangaba, 23 de março d e 1976.</text:p>
      <text:p text:style-name="Lei_20_Corpo"/>
      <text:p text:style-name="Lei_20_Corpo">Ver. Caio <text:s/>Mário <text:s/>Jacinto <text:s/>da Silva</text:p>
      <text:p text:style-name="Lei_20_Corpo">Presidente <text:s/>da Câmara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5:19:26.80</dc:date>
    <meta:printed-by>Heleodoro </meta:printed-by>
    <meta:document-statistic meta:table-count="0" meta:image-count="1" meta:object-count="0" meta:page-count="1" meta:paragraph-count="12" meta:word-count="189" meta:character-count="1192" meta:non-whitespace-character-count="955"/>
    <meta:user-defined meta:name="Informações 1"/>
    <meta:user-defined meta:name="Informações 2"/>
    <meta:user-defined meta:name="Informações 3"/>
    <meta:user-defined meta:name="Informações 4"/>
  </office:meta>
</office:document-meta>
</file>