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5" style:family="table">
      <style:table-properties style:width="16.499cm" table:align="margins" style:writing-mode="lr-tb"/>
    </style:style>
    <style:style style:name="Tabela15.A" style:family="table-column">
      <style:table-column-properties style:column-width="6.593cm" style:rel-column-width="26188*"/>
    </style:style>
    <style:style style:name="Tabela15.B" style:family="table-column">
      <style:table-column-properties style:column-width="3.307cm" style:rel-column-width="13136*"/>
    </style:style>
    <style:style style:name="Tabela15.C" style:family="table-column">
      <style:table-column-properties style:column-width="3.505cm" style:rel-column-width="13921*"/>
    </style:style>
    <style:style style:name="Tabela15.D" style:family="table-column">
      <style:table-column-properties style:column-width="3.094cm" style:rel-column-width="12290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D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Corpo">
      <style:paragraph-properties fo:margin-left="0cm" fo:margin-right="0cm" fo:text-indent="0cm" style:auto-text-indent="false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text-properties officeooo:rsid="00b02814"/>
    </style:style>
    <style:style style:name="P8" style:family="paragraph" style:parent-style-name="Lei_20_Corpo">
      <style:text-properties officeooo:rsid="00b02814" style:language-asian="ar" style:country-asian="SA" style:font-name-complex="Tahoma2"/>
    </style:style>
    <style:style style:name="P9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55c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Footer">
      <style:paragraph-properties fo:text-align="center" style:justify-single-word="false"/>
      <style:text-properties officeooo:paragraph-rsid="000955c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b02814" style:language-asian="ar" style:country-asian="SA" style:font-weight-asian="normal" style:font-name-complex="Tahoma2" style:font-weight-complex="normal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font-weight="normal" officeooo:rsid="005d1ea2" style:font-weight-asian="normal" style:font-weight-complex="normal"/>
    </style:style>
    <style:style style:name="T12" style:family="text">
      <style:text-properties officeooo:rsid="004ef96a"/>
    </style:style>
    <style:style style:name="T13" style:family="text">
      <style:text-properties officeooo:rsid="0008753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841, de 10 de novembro de 2015</text:p>
      <text:p text:style-name="P1"/>
      <text:p text:style-name="P2"/>
      <text:p text:style-name="Lei_20_Ementa">AUTORIZA O EXECUTIVO MUNICIPAL A CONCEDER AUXÍLIO A ENTIDADE QUE ESPECIFICA.</text:p>
      <text:p text:style-name="P4"/>
      <text:p text:style-name="P3"/>
      <text:p text:style-name="Lei_20_Corpo"><text:span text:style-name="T10">Dr. Vito Ardito Lerário</text:span><text:span text:style-name="T7">,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Lei_20_Corpo"/>
      <text:p text:style-name="Lei_20_Corpo"><text:span text:style-name="T4">Art. 1°</text:span><text:span text:style-name="T5"> </text:span><text:span text:style-name="T6">O Poder Executivo Municipal poderá conceder auxílio à entidade social, sem fins lucrativos, elencada abaixo: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Lei_20_Corpo">Entidade</text:p>
          </table:table-cell>
          <table:table-cell table:style-name="Tabela15.A1" office:value-type="string">
            <text:p text:style-name="P5">Federal</text:p>
          </table:table-cell>
          <table:table-cell table:style-name="Tabela15.A1" office:value-type="string">
            <text:p text:style-name="P5">Ficha</text:p>
          </table:table-cell>
          <table:table-cell table:style-name="Tabela15.D1" office:value-type="string">
            <text:p text:style-name="P5">Verba</text:p>
          </table:table-cell>
        </table:table-row>
        <table:table-row>
          <table:table-cell table:style-name="Tabela15.A2" office:value-type="string">
            <text:p text:style-name="Lei_20_Corpo">Lar São Vicente de Paulo</text:p>
          </table:table-cell>
          <table:table-cell table:style-name="Tabela15.A2" office:value-type="string">
            <text:p text:style-name="P5">R$ 17.675,27</text:p>
          </table:table-cell>
          <table:table-cell table:style-name="Tabela15.A2" office:value-type="string">
            <text:p text:style-name="P5"><text:span text:style-name="T13">5</text:span>31</text:p>
          </table:table-cell>
          <table:table-cell table:style-name="Tabela15.D2" office:value-type="string">
            <text:p text:style-name="P5">FMAS</text:p>
          </table:table-cell>
        </table:table-row>
      </table:table>
      <text:p text:style-name="Lei_20_Corpo"/>
      <text:p text:style-name="P7">Art. 2° A entidade somente receberá o repasse, mediante a apresentação preliminar dos documentos que a habilite ao recebimento, nos termos da Instrução n° 02/08 do Tribunal de Contas e Lei Federal 8.666/93.</text:p>
      <text:p text:style-name="P7">Parágrafo Único. A forma de repasse constará do instrumento que formalizará a subvenção à entidade.</text:p>
      <text:p text:style-name="Lei_20_Corpo"/>
      <text:p text:style-name="P7">Art. 3° Fica ainda, o Chefe do Executivo autorizado a celebrar termos aditivos e/ou rerratificação, que se fizerem necessários para o atendimento e desenvolvimento dos projetos.</text:p>
      <text:p text:style-name="Lei_20_Corpo"/>
      <text:p text:style-name="P7">Art. 4° As dotações orçamentárias a serem oneradas nos repasses ou para anulação para abertura de crédito adicional suplementar e especial são: 14.31.08.241.0019.1009.4.4.50.42.00.03 ficha 531.</text:p>
      <text:p text:style-name="Lei_20_Corpo"/>
      <text:p text:style-name="P8">Art. 5° Esta Lei entra em vigor na data de sua publicação.</text:p>
      <text:p text:style-name="Lei_20_Corpo"/>
      <text:p text:style-name="Lei_20_Corpo">Pindamonhangaba, <text:span text:style-name="T12">10 de novembro de 2015.</text:span></text:p>
      <text:p text:style-name="Lei_20_Corpo"/>
      <text:p text:style-name="Lei_20_Corpo">Vito Ardito Lerário</text:p>
      <text:p text:style-name="Lei_20_Corpo"><text:span text:style-name="Strong_20_Emphasis"><text:span text:style-name="T11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55c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55c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04T16:08:49.279000000</dc:date>
    <meta:printed-by>Heleodoro </meta:printed-by>
    <dc:creator>Camila Bissoli </dc:creator>
    <meta:document-statistic meta:table-count="1" meta:image-count="1" meta:object-count="0" meta:page-count="1" meta:paragraph-count="23" meta:word-count="213" meta:character-count="1417" meta:non-whitespace-character-count="1219"/>
    <meta:user-defined meta:name="Informações 1"/>
    <meta:user-defined meta:name="Informações 2"/>
    <meta:user-defined meta:name="Informações 3"/>
    <meta:user-defined meta:name="Informações 4"/>
  </office:meta>
</office:document-meta>
</file>