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line-height="0.6cm" fo:text-align="center" style:justify-single-word="false"/>
      <style:text-properties officeooo:paragraph-rsid="0005875f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line-height="0.6cm" fo:text-align="start" style:justify-single-word="false" fo:orphans="0" fo:widows="0" fo:hyphenation-ladder-count="no-limit" fo:text-indent="2.101cm" style:auto-text-indent="false" style:page-number="auto" fo:background-color="#ffffff" style:text-autospace="ideograph-alpha" style:punctuation-wrap="hanging" style:line-break="strict" style:vertical-align="auto" style:writing-mode="lr-tb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BR" fo:font-style="normal" fo:text-shadow="none" style:text-underline-style="none" fo:font-weight="bold" officeooo:rsid="00f86c07" officeooo:paragraph-rsid="0005875f" style:text-underline-mode="continuous" style:text-overline-mode="continuous" style:text-line-through-mode="continuous" style:letter-kerning="true" fo:background-color="transparent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fo:hyphenate="false" fo:hyphenation-remain-char-count="2" fo:hyphenation-push-char-count="2"/>
    </style:style>
    <style:style style:name="P8" style:family="paragraph" style:parent-style-name="Lei_20_Corpo">
      <style:paragraph-properties fo:line-height="0.6cm"/>
    </style:style>
    <style:style style:name="P9" style:family="paragraph" style:parent-style-name="Standard" style:master-page-name="">
      <style:paragraph-properties fo:margin-left="0cm" fo:margin-right="0cm" fo:line-height="0.6cm" fo:text-align="start" style:justify-single-word="false" fo:orphans="0" fo:widows="0" fo:hyphenation-ladder-count="no-limit" fo:text-indent="2cm" style:auto-text-indent="false" style:page-number="auto" style:text-autospace="ideograph-alpha" style:punctuation-wrap="hanging" style:line-break="strict" style:writing-mode="lr-tb"/>
      <style:text-properties fo:font-size="11pt" fo:font-weight="normal" officeooo:rsid="00122bef" officeooo:paragraph-rsid="0005875f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8e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1" style:family="paragraph" style:parent-style-name="Footer">
      <style:paragraph-properties fo:text-align="center" style:justify-single-word="false"/>
      <style:text-properties officeooo:paragraph-rsid="000808e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b02814" style:language-asian="ar" style:country-asian="SA" style:font-weight-asian="normal" style:font-name-complex="Tahoma2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font-weight="normal" officeooo:rsid="005d1ea2" style:font-weight-asian="normal" style:font-weight-complex="normal"/>
    </style:style>
    <style:style style:name="T12" style:family="text">
      <style:text-properties officeooo:rsid="004ef96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840, de 10 de novembro de 2015</text:p>
      <text:p text:style-name="P1"/>
      <text:p text:style-name="P2"/>
      <text:p text:style-name="Lei_20_Ementa">RATIFICA O PROTOCOLO DE INTENÇÕES FIRMADO PELO MUNICÍPIO DE PINDAMONHANGABA COM A FINALIDADE DE CONSTITUIR UM CONSÓRCIO PÚBLICO, NOS TERMOS DA LEI FEDERAL Nº 11.107, DE 06 DE ABRIL DE 2005, E DÁ OUTRAS PROVIDÊNCIAS.</text:p>
      <text:p text:style-name="P4"/>
      <text:p text:style-name="P3"/>
      <text:p text:style-name="P8"><text:span text:style-name="T10">Dr. Vito Ardito Lerário</text:span><text:span text:style-name="T9">,</text:span><text:span text:style-name="T7">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8"/>
      <text:p text:style-name="P8"><text:span text:style-name="T4">Art. 1°</text:span><text:span text:style-name="T5"> </text:span><text:span text:style-name="T6">Fica ratificado, em todos os seus termos, conforme anexo único desta Lei, o Protocolo de Intenções firmado pelo Município de Pindamonhangaba com a finalidade de constituir Consórcio Público Intermunicipal do Serviço Móvel de Urgência do Vale do Paraíba e Região Serrana, como pessoa jurídica de direito público com natureza jurídica de associação pública, nos termos da Lei n° 11.107, de 06 de abril de 2005, com prazo de duração indeterminado, com a finalidade de, observados os preceitos que regem o Sistema Único de Saúde, desenvolver em conjunto ações e serviços na área de regulação das urgências, transporte de pacientes graves e atendimento pré-hospitalar móvel que estejam ligados à Política Nacional de Atenção às Urgências do SUS, entre outras ações atinentes à saúde, em conformidade com a legislação pertinente.</text:span></text:p>
      <text:p text:style-name="P8"/>
      <text:p text:style-name="P8">Art. 2° O Poder Executivo Municipal deverá incluir nas propostas orçamentárias anuais, dotações suficientes à cobertura das responsabilidades financeiras decorrentes da execução desta Lei.</text:p>
      <text:p text:style-name="P8"/>
      <text:p text:style-name="P8">Art. 3° As despesas decorrentes da execução desta Lei serão atendidas por conta de dotações orçamentárias próprias da Secretaria de Saúde e Assistência Social do Município/Fundo Municipal de Saúde, estando desde já autorizadas a abertura de crédito especial e suplementação orçamentária.</text:p>
      <text:p text:style-name="P8"/>
      <text:p text:style-name="P8">Art. 4° Esta Lei entra em vigor na data de sua publicação.</text:p>
      <text:p text:style-name="P8"/>
      <text:p text:style-name="P8">Pindamonhangaba, <text:span text:style-name="T12">10 de novembro de 2015.</text:span></text:p>
      <text:p text:style-name="P6"/>
      <text:p text:style-name="P9">Vito Ardito Lerário</text:p>
      <text:p text:style-name="P7"><text:span text:style-name="Strong_20_Emphasis"><text:span text:style-name="T11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08e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08e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09:55.545000000</dc:date>
    <meta:printed-by>Heleodoro </meta:printed-by>
    <dc:creator>Camila Bissoli </dc:creator>
    <meta:document-statistic meta:table-count="0" meta:image-count="1" meta:object-count="0" meta:page-count="1" meta:paragraph-count="13" meta:word-count="303" meta:character-count="2003" meta:non-whitespace-character-count="1705"/>
    <meta:user-defined meta:name="Informações 1"/>
    <meta:user-defined meta:name="Informações 2"/>
    <meta:user-defined meta:name="Informações 3"/>
    <meta:user-defined meta:name="Informações 4"/>
  </office:meta>
</office:document-meta>
</file>