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d291" style:font-size-asian="11pt" style:font-size-complex="11pt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81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a81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4f601a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5115d9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officeooo:rsid="005115d9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5d1ea2" style:font-weight-asian="normal" style:font-weight-complex="normal"/>
    </style:style>
    <style:style style:name="T15" style:family="text">
      <style:text-properties officeooo:rsid="004ef96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43, de 18 de novembro de 2015</text:p>
      <text:p text:style-name="P1"/>
      <text:p text:style-name="P2"/>
      <text:p text:style-name="Lei_20_Ementa">DENOMINA DE RENATO CARDOSO DE OLIVEIRA A RUA CINCO, SITUADA NO BAIRRO VITÓRIA VALE II.</text:p>
      <text:p text:style-name="Lei_20_Ementa"/>
      <text:p text:style-name="Lei_20_Ementa">(Projeto de Lei n° <text:span text:style-name="T9">143/2015</text:span>, de autoria do Vereador Professor Eric de Oliveira)</text:p>
      <text:p text:style-name="P4"/>
      <text:p text:style-name="P4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1°</text:span><text:span text:style-name="T5"> </text:span><text:span text:style-name="T6">Fica denominada de </text:span><text:span text:style-name="T7">RENATO CARDOSO DE OLIVEIRA a Rua Cinco, situada no bairro Vitória Vale II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5">18 de nov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4">Prefeito Municipal</text:span></text:span><text:span text:style-name="Strong_20_Emphasis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81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a81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1M30S</meta:editing-duration>
    <meta:print-date>2015-04-16T11:09:26</meta:print-date>
    <dc:date>2016-05-04T16:05:51.067000000</dc:date>
    <meta:printed-by>Heleodoro </meta:printed-by>
    <dc:creator>Camila Bissoli </dc:creator>
    <meta:document-statistic meta:table-count="0" meta:image-count="1" meta:object-count="0" meta:page-count="1" meta:paragraph-count="12" meta:word-count="124" meta:character-count="787" meta:non-whitespace-character-count="667"/>
    <meta:user-defined meta:name="Informações 1"/>
    <meta:user-defined meta:name="Informações 2"/>
    <meta:user-defined meta:name="Informações 3"/>
    <meta:user-defined meta:name="Informações 4"/>
  </office:meta>
</office:document-meta>
</file>