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0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e03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font-size="10.5pt" fo:language="pt" fo:country="BR" fo:font-weight="normal" officeooo:rsid="00b4002f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4ef96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44, de 19 de novembro de 2015</text:p>
      <text:p text:style-name="P1"/>
      <text:p text:style-name="Lei_20_Ementa"/>
      <text:p text:style-name="Lei_20_Ementa">DISPÕE SOBRE A ABERTURA DE CRÉDITO ADICIONAL ESPECIAL.</text:p>
      <text:p text:style-name="P3"/>
      <text:p text:style-name="P2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5"> </text:span><text:span text:style-name="T6">Fica o Executivo Municipal autorizado a abrir, por Decreto, nos termos do artigo 42 da Lei 4320/64, um crédito adicional especial no valor de R$ 717.000,00 (setecentos e dezessete mil reais), na Secretaria de Governo e Integração, Departamento de Licenciamento Ambiental e Urbanismo, referente ao convênio com o Governo do Estado de São Paulo/Secretaria de Saneamento e Recursos Hídricos, contrato FEHIDRO nº 341/2015. A classificação orçamentária será:</text:span></text:p>
      <text:p text:style-name="Lei_20_Corpo"/>
      <text:p text:style-name="Lei_20_Corpo">07.00<text:tab/>SECRETARIA DE GOVERNO E INTEGRAÇÃO</text:p>
      <text:p text:style-name="Lei_20_Corpo">07.50<text:tab/>Departamento de Licenciamento Ambiental e Urbanismo</text:p>
      <text:p text:style-name="Lei_20_Corpo">2009<text:tab/><text:tab/><text:tab/>Licenciamento Ambiental e Urbanístico</text:p>
      <text:p text:style-name="Lei_20_Corpo">18.541.0023.2<text:tab/>3.3.90.39.00 – Serv. Terceiro Pessoa Jurídica <text:s text:c="2"/>R$ 717.000,00</text:p>
      <text:p text:style-name="Lei_20_Corpo"/>
      <text:p text:style-name="Lei_20_Corpo">Art. 2º <text:tab/>O crédito adicional especial aberto pelo art. 1º terá cobertura como o convênio Governo do Estado de São Paulo/Secretaria de Saneamento e Recursos Hídricos, contrato FEHIDRO nº 341/2015.</text:p>
      <text:p text:style-name="Lei_20_Corpo"/>
      <text:p text:style-name="Lei_20_Corpo">Art. 3º Esta Lei entra em vigor na data de sua publicação, revogadas as disposições em contrário.</text:p>
      <text:p text:style-name="Lei_20_Corpo"/>
      <text:p text:style-name="Lei_20_Corpo"/>
      <text:p text:style-name="Lei_20_Corpo">Pindamonhangaba, <text:span text:style-name="T12">19 de nov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03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03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4T16:04:42.039000000</dc:date>
    <meta:printed-by>Heleodoro </meta:printed-by>
    <dc:creator>Camila Bissoli </dc:creator>
    <meta:document-statistic meta:table-count="0" meta:image-count="1" meta:object-count="0" meta:page-count="1" meta:paragraph-count="16" meta:word-count="211" meta:character-count="1447" meta:non-whitespace-character-count="1238"/>
    <meta:user-defined meta:name="Informações 1"/>
    <meta:user-defined meta:name="Informações 2"/>
    <meta:user-defined meta:name="Informações 3"/>
    <meta:user-defined meta:name="Informações 4"/>
  </office:meta>
</office:document-meta>
</file>