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officeooo:rsid="0002468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18, de 13 de dezembro de 1977</text:p>
      <text:p text:style-name="P3"/>
      <text:p text:style-name="P5"/>
      <text:p text:style-name="Lei_20_Ementa">FIXA A VERBA DE REPRESENTAÇÃO DO PREFEITO E A VERBA DE REPRESENTAÇÃO DO VICE-PREFEITO PARA O ANO DE 1978.</text:p>
      <text:p text:style-name="P10"/>
      <text:p text:style-name="Lei_20_Corpo"/>
      <text:p text:style-name="Lei_20_Corpo"><text:span text:style-name="T14">V</text:span>ereador Engº Eduardo Cunha San – Mrtin, Presidente da Câmara Municipal de Pindamonhangaba, faço saber que o legislativo aprovou, e eu, na forma da Lei Orgânica dos Municípios, promulgo o seguinte Decreto Legislativo:;</text:p>
      <text:p text:style-name="Lei_20_Corpo"/>
      <text:p text:style-name="Lei_20_Corpo">Art.1º – A verba de representação do Prefeito, prevista no §1º do art. 38 do Decreto-Lei complementar nº 9 de 31 de dezembro de 1969, fica fixada, para o exercício de 1978, em 2/3 (dois terços) do valor do subsídio previsto no Decreto Legislativo nº15 de 12 de outubro de 1976.</text:p>
      <text:p text:style-name="Lei_20_Corpo">Art.2º – A verba de representação do Vice-Prefeito Municipal, prevista no § 2º do art. 38 do Decreto -Lei Complementar nº 9 de 31 de dezembro de 1969, fica fixada, para o exercício de 1978, em 30 % (trinta por cento) da verba de representação fixada para o Prefeito através do art.1º deste Decreto Legislativo.</text:p>
      <text:p text:style-name="Lei_20_Corpo"/>
      <text:p text:style-name="Lei_20_Corpo">Art. 3º – As despesas decorrentes da execução do presente decreto Legislativo correrão por conta de dotações próprias consignadas no orçamento de 1978.</text:p>
      <text:p text:style-name="Lei_20_Corpo"/>
      <text:p text:style-name="Lei_20_Corpo">Art4º - Este Decreto Legislativo entrará em vigor na data de sua publicação, revogadas as disposições em contrário.</text:p>
      <text:p text:style-name="Lei_20_Corpo"/>
      <text:p text:style-name="Lei_20_Corpo">Pindamonhangaba, 13 de dezembro de 1977</text:p>
      <text:p text:style-name="Lei_20_Corpo"/>
      <text:p text:style-name="Lei_20_Corpo"/>
      <text:p text:style-name="Lei_20_Corpo">Ver. Engº Eduardo Cunha San-Martim</text:p>
      <text:p text:style-name="Lei_20_Corpo">Presidente da Câmar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| 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14T15:16:04.59</dc:date>
    <meta:printed-by>Heleodoro </meta:printed-by>
    <meta:document-statistic meta:table-count="0" meta:image-count="1" meta:object-count="0" meta:page-count="1" meta:paragraph-count="12" meta:word-count="235" meta:character-count="1467" meta:non-whitespace-character-count="1236"/>
    <meta:user-defined meta:name="Informações 1"/>
    <meta:user-defined meta:name="Informações 2"/>
    <meta:user-defined meta:name="Informações 3"/>
    <meta:user-defined meta:name="Informações 4"/>
  </office:meta>
</office:document-meta>
</file>