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ECRETO LEGISLATIVO N° 17, de 20 de junho de 1977</text:p>
      <text:p text:style-name="P3"/>
      <text:p text:style-name="P5"/>
      <text:p text:style-name="Lei_20_Ementa">CONCEDE DIPLOMA DE "HONRA AO MÉRITO" A SRA. MARIA NAZARETH CALDEIRA TAVARES.</text:p>
      <text:p text:style-name="Lei_20_Ementa"/>
      <text:p text:style-name="P8"/>
      <text:p text:style-name="P6"/>
      <text:p text:style-name="Lei_20_Corpo"/>
      <text:p text:style-name="Lei_20_Corpo">Vereador Engº Eduardo Cunha <text:s/>San <text:s/>Martin, Presidente da Câmara Municipal de Pindamonhangaba, faço saber que <text:s/>o Legislativo aprovou, e eu, na forma da Lei <text:s/>Orgânica dos Municípios, promulgo <text:s/>o <text:s/>seguinte Decreto Legislativo: - </text:p>
      <text:p text:style-name="Lei_20_Corpo"/>
      <text:p text:style-name="Lei_20_Corpo">Art. 1º <text:s/>- Fica <text:s/>concedido à Sra. Maria <text:s/>Nazareth <text:s/>Caldeira Tavares <text:s/>o <text:s/>diploma <text:s/>de “Honra <text:s/>ao <text:s/>Mérito”, tendo em vista <text:s/>os relevantes serviços <text:s/>que há <text:s/>muito <text:s/>vem <text:s/>prestando ao município no setor da assistência social através de sua <text:s/>dedicada a atuação no S.O.S - </text:p>
      <text:p text:style-name="Lei_20_Corpo"/>
      <text:p text:style-name="Lei_20_Corpo">Art. 2º – O pergaminho correspondente à <text:s/>honraria <text:s/>de que trata o <text:s/>artigo anterior, será <text:s/>entregue <text:s/>à homenageada durante a sessão solene que a Câmara Municipal fará <text:s/>realizar no dia <text:s/>10 de <text:s text:c="2"/>julho como <text:s/>ponto alto das <text:s/>festividades <text:s/>comemorativas <text:s/>do 272º aniversário da emancipação política de Pindamonhangaba. -</text:p>
      <text:p text:style-name="Lei_20_Corpo"/>
      <text:p text:style-name="Lei_20_Corpo">Art. 3º <text:s/>- O presente Decreto Legislativo entrará em vigor na data de sua <text:s/>publicação, revogadas <text:s/>as disposições <text:s/>em contrário.</text:p>
      <text:p text:style-name="Lei_20_Corpo"/>
      <text:p text:style-name="Lei_20_Corpo">Pindamonhangaba, 20 de <text:s/>junho <text:s/>de <text:s/>1977</text:p>
      <text:p text:style-name="Lei_20_Corpo"/>
      <text:p text:style-name="Lei_20_Corpo">Ver. Eng.º Eduardo <text:s/>Cunha San Martin</text:p>
      <text:p text:style-name="Lei_20_Corpo">Presidente da <text:s/>Câmara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2-14T15:12:17.88</dc:date>
    <meta:printed-by>Heleodoro </meta:printed-by>
    <meta:document-statistic meta:table-count="0" meta:image-count="1" meta:object-count="0" meta:page-count="1" meta:paragraph-count="11" meta:word-count="197" meta:character-count="1300" meta:non-whitespace-character-count="1062"/>
    <meta:user-defined meta:name="Informações 1"/>
    <meta:user-defined meta:name="Informações 2"/>
    <meta:user-defined meta:name="Informações 3"/>
    <meta:user-defined meta:name="Informações 4"/>
  </office:meta>
</office:document-meta>
</file>