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16, de 02 de maio de 1977</text:p>
      <text:p text:style-name="P4"/>
      <text:p text:style-name="P6"/>
      <text:p text:style-name="P13">REVOGA - E FIXA EM CARÁTER DE RETIFICAÇÃO - A VERBA DE REPRESENTAÇÃO DO VICE-PREFEITO MUNICIPAL.</text:p>
      <text:p text:style-name="P12"/>
      <text:p text:style-name="P9"/>
      <text:p text:style-name="Lei_20_Corpo">Revoga <text:s/>e <text:s/>fixa <text:s/>em caráter de <text:s/>retificação a verba de representação do Vice-Prefeito Municipal.</text:p>
      <text:p text:style-name="Lei_20_Corpo">Vereador Eng.º Eduardo Cunha San Martin, Presidente da Câmara Municipal de Pindamonhangaba, faço <text:s/>saber <text:s/>que o Legislativo aprovou, e eu, na forma da lei, promulgo o seguinte Decreto Legislativo: - </text:p>
      <text:p text:style-name="Lei_20_Corpo"/>
      <text:p text:style-name="Lei_20_Corpo">Art. 1º – Fica revogada, por infringir <text:s/>lei <text:s/>superior, <text:s/>o <text:s/>art. 3 º do <text:s/>Decreto Legislativo n.º 15, de 12 de outubro de 1976, que fixou a verba de representação do Vice-Prefeito Municipal para o quadriênio 1977-1980.</text:p>
      <text:p text:style-name="Lei_20_Corpo"/>
      <text:p text:style-name="Lei_20_Corpo">Art.2º – A verba de representação mensal do Vice-Prefeito Municipal par <text:s/>a legislatura 1977-1980, fica fixada, na forma do §2º do art. 38 da Lei Orgânica dos <text:s/>Municípios, em valor correspondente a 50% ( cinquenta por cento) da verba de representação atribuída ao Prefeito Municipal, retroagida sua <text:s/>vigência para a data de 1º de fevereiro de 1977.</text:p>
      <text:p text:style-name="Lei_20_Corpo"/>
      <text:p text:style-name="Lei_20_Corpo">Art. 3º – As despesas decorrentes da execução do presente Decreto Legislativo correrão, no presente exercício, por <text:s/>conta <text:s/>de verba própria <text:s/>do orçamento vigente, e nos demais por <text:s/>conta de <text:s/>dotações também próprias <text:s/>que deverão ficar consignadas nos orçamentos dos respectivos exercícios.</text:p>
      <text:p text:style-name="Lei_20_Corpo"/>
      <text:p text:style-name="Lei_20_Corpo">Art. 4º – Este Decreto Legislativo entrará <text:s/>em vigor <text:s/>na data de sua publicação, e a fixação nele prevista terá vigência até 31 de janeiro de 1981.</text:p>
      <text:p text:style-name="Lei_20_Corpo"/>
      <text:p text:style-name="Lei_20_Corpo">Pindamonhangaba, 2 de maio de 1977</text:p>
      <text:p text:style-name="Lei_20_Corpo"/>
      <text:p text:style-name="Lei_20_Corpo">Ver. Eng.º Eduardo Cunha San-Martim</text:p>
      <text:p text:style-name="Lei_20_Corpo">Presidente da Câmara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5:03:24.07</dc:date>
    <meta:printed-by>Heleodoro </meta:printed-by>
    <meta:document-statistic meta:table-count="0" meta:image-count="1" meta:object-count="0" meta:page-count="1" meta:paragraph-count="13" meta:word-count="259" meta:character-count="1675" meta:non-whitespace-character-count="1396"/>
    <meta:user-defined meta:name="Informações 1"/>
    <meta:user-defined meta:name="Informações 2"/>
    <meta:user-defined meta:name="Informações 3"/>
    <meta:user-defined meta:name="Informações 4"/>
  </office:meta>
</office:document-meta>
</file>