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20, de 30 de outubro de 1978</text:p>
      <text:p text:style-name="P3"/>
      <text:p text:style-name="Lei_20_Ementa"/>
      <text:p text:style-name="Lei_20_Ementa">DISPÕE SOBRE APROVAÇÃO DE CONTAS.</text:p>
      <text:p text:style-name="P9"/>
      <text:p text:style-name="P10"/>
      <text:p text:style-name="Lei_20_Corpo">Vereador FERNANDO PRADO REZENDE, Presidente da Câmara Municipal de Pindamonhangaba, faço saber que o legislativo aprovou, e eu, na forma da Lei Orgânica dos Municípios, promulgo o <text:s/>seguinte Decreto Legislativo: - </text:p>
      <text:p text:style-name="Lei_20_Corpo"/>
      <text:p text:style-name="Lei_20_Corpo">Art. 1º <text:s/>- Ficam aprovadas <text:s/>as <text:s/>contas <text:s/>da Prefeitura e Câmara Municipal, referentes ao exercício financeiro de 1976.</text:p>
      <text:p text:style-name="Lei_20_Corpo"/>
      <text:p text:style-name="Lei_20_Corpo">Art. 2º – Este decreto legislativo entrará em vigor na data de sua publicação, revogadas a s disposições em contrário.</text:p>
      <text:p text:style-name="Lei_20_Corpo"/>
      <text:p text:style-name="Lei_20_Corpo">Pindamonhangaba, 31 de outubro de 1978</text:p>
      <text:p text:style-name="Lei_20_Corpo"/>
      <text:p text:style-name="Lei_20_Corpo">Ver. Fernando Prado Rezende</text:p>
      <text:p text:style-name="Lei_20_Corpo">Presidente da Câmara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14T14:43:59.57</dc:date>
    <meta:printed-by>Heleodoro </meta:printed-by>
    <meta:document-statistic meta:table-count="0" meta:image-count="1" meta:object-count="0" meta:page-count="1" meta:paragraph-count="10" meta:word-count="112" meta:character-count="765" meta:non-whitespace-character-count="650"/>
    <meta:user-defined meta:name="Informações 1"/>
    <meta:user-defined meta:name="Informações 2"/>
    <meta:user-defined meta:name="Informações 3"/>
    <meta:user-defined meta:name="Informações 4"/>
  </office:meta>
</office:document-meta>
</file>