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19, de 26 de junho de 1978</text:p>
      <text:p text:style-name="P3"/>
      <text:p text:style-name="P5"/>
      <text:p text:style-name="Lei_20_Ementa">CONCEDE DIPLOMA DE HONRA AO MÉRITO.</text:p>
      <text:p text:style-name="P11"/>
      <text:p text:style-name="P8"/>
      <text:p text:style-name="P6"/>
      <text:p text:style-name="Lei_20_Corpo">Vereador FERNANDO PRADO REZENDE, Presidente da Câmara Municipal de Pindamonhangaba, faço saber que o legislativo aprovou, e eu, na forma da Lei Orgânica dos Municípios, promulgo o seguinte Decreto Legislativo: - </text:p>
      <text:p text:style-name="Lei_20_Corpo"/>
      <text:p text:style-name="Lei_20_Corpo">Art. 1º – Será conferido Diploma de “Honra ao Mérito” ao Dr. FRANCISCO PIORINO FILHO, como reconhecimento de seu trabalho desenvolvido no Município, nos <text:s/>diversos setores de atividades humanas, concorrendo para <text:s/>a valorização e para e engradecimento dessas <text:s/>atividades e <text:s/>promovendo <text:s/>o nome de Pindamonhangaba.</text:p>
      <text:p text:style-name="Lei_20_Corpo"/>
      <text:p text:style-name="Lei_20_Corpo">Art. 2º – O diploma de “Honra ao Mérito” será <text:s/>entregue <text:s/>ao homenageado na Sessão <text:s/>Solene a <text:s/>realizar-se <text:s/>no próximo dia 10 de <text:s/>julho, comemorativa ao aniversário da Emancipação Política <text:s/>do Município.</text:p>
      <text:p text:style-name="Lei_20_Corpo"/>
      <text:p text:style-name="Lei_20_Corpo">Art.3º – As despesas decorrentes da <text:s/>concessão da <text:s/>honraria, correrão <text:s/>por conta <text:s/>de verba <text:s/>própria, consignada no orçamento vigente, suplementadas <text:s/>se <text:s/>necessário.</text:p>
      <text:p text:style-name="Lei_20_Corpo"/>
      <text:p text:style-name="Lei_20_Corpo">Art. 4º – Este Decreto Legislativo entrará em vigor na data de sua publicação, revogadas <text:s/>as disposições em contrário.</text:p>
      <text:p text:style-name="Lei_20_Corpo"/>
      <text:p text:style-name="Lei_20_Corpo">Pindamonhangaba, 26 de junho de 1978</text:p>
      <text:p text:style-name="Lei_20_Corpo"/>
      <text:p text:style-name="Lei_20_Corpo">Ver. Fernando Prado Rezende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4T14:42:14.55</dc:date>
    <meta:printed-by>Heleodoro </meta:printed-by>
    <meta:document-statistic meta:table-count="0" meta:image-count="1" meta:object-count="0" meta:page-count="1" meta:paragraph-count="12" meta:word-count="190" meta:character-count="1320" meta:non-whitespace-character-count="1111"/>
    <meta:user-defined meta:name="Informações 1"/>
    <meta:user-defined meta:name="Informações 2"/>
    <meta:user-defined meta:name="Informações 3"/>
    <meta:user-defined meta:name="Informações 4"/>
  </office:meta>
</office:document-meta>
</file>