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83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7583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b4b81" style:language-asian="ar" style:country-asian="SA" style:font-weight-asian="normal" style:font-name-complex="Tahoma2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48e7e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38, de 03 de novembro de 2015</text:p>
      <text:p text:style-name="P1"/>
      <text:p text:style-name="P2"/>
      <text:p text:style-name="Lei_20_Ementa">AUTORIZA O EXECUTIVO MUNICIPAL A EXECUTAR OBRAS E SERVIÇOS EM PROPRIEDADE PARTICULAR DECORRENTES DE INTERVENÇÕES NECESSÁRIAS AO DESASSOREAMENTO DO RIBEIRÃO DO BARRANCO ALTO.</text:p>
      <text:p text:style-name="P4"/>
      <text:p text:style-name="P3"/>
      <text:p text:style-name="P6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6"/>
      <text:p text:style-name="P6"><text:span text:style-name="T4">Art. 1°</text:span><text:span text:style-name="T5"> </text:span><text:span text:style-name="T6">Fica o Executivo Municipal autorizado realizar obras e serviços na propriedade do Espólio de Kiyo Shinoda, em contrapartida as intervenções necessárias na propriedade para o desassoreamento do Ribeirão do Barrando Alto, no trecho localizado próximo a Avenida das Rosas, bairro Vale das Acácias.</text:span></text:p>
      <text:p text:style-name="P6">§ 1° As obras e serviços necessários são:</text:p>
      <text:p text:style-name="P6">I- Construção de uma travessia num ponto sob as coordenadas UTM 462.142E / UTM 7.466.772N;</text:p>
      <text:p text:style-name="P6">II- Instalação de cerca de arame farpado no local com 1.100m (mil e cem metros) de extensão.</text:p>
      <text:p text:style-name="P6">§ 2° Fica o Executivo autorizado, ainda, a realizar o plantio de mudas nativas no local para compensação ambiental.</text:p>
      <text:p text:style-name="P6"/>
      <text:p text:style-name="P6">Art. 2° O custo estimado para as obras e serviços necessários é de R$ 70.800,00 (setenta mil e oitocentos reais).</text:p>
      <text:p text:style-name="P6"/>
      <text:p text:style-name="P6">Art. 3° Caberá ao proprietário celebrar termo de anuência para realização das obras necessárias ao desassoreamento do Ribeirão do Barranco Alto retornando-o ao seu leito original.</text:p>
      <text:p text:style-name="P6"/>
      <text:p text:style-name="P6">Art. 4° Esta Lei entra em vigo na data de sua publicação.</text:p>
      <text:p text:style-name="P6"/>
      <text:p text:style-name="P6"/>
      <text:p text:style-name="P6">Pindamonhangaba, <text:span text:style-name="T12">03 de novembro de 2015.</text:span></text:p>
      <text:p text:style-name="P6"/>
      <text:p text:style-name="P6"/>
      <text:p text:style-name="P6">Vito Ardito Lerário</text:p>
      <text:p text:style-name="P6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83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83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14:01.912000000</dc:date>
    <meta:printed-by>Heleodoro </meta:printed-by>
    <dc:creator>Camila Bissoli </dc:creator>
    <meta:document-statistic meta:table-count="0" meta:image-count="1" meta:object-count="0" meta:page-count="1" meta:paragraph-count="17" meta:word-count="246" meta:character-count="1586" meta:non-whitespace-character-count="1349"/>
    <meta:user-defined meta:name="Informações 1"/>
    <meta:user-defined meta:name="Informações 2"/>
    <meta:user-defined meta:name="Informações 3"/>
    <meta:user-defined meta:name="Informações 4"/>
  </office:meta>
</office:document-meta>
</file>