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733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a733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a61eef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a89b3c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a81f39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style:language-asian="ar" style:country-asian="SA" style:font-weight-asian="normal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a89b3c" style:language-asian="ar" style:country-asian="SA" style:font-weight-asian="normal" style:font-weight-complex="normal"/>
    </style:style>
    <style:style style:name="T11" style:family="text">
      <style:text-properties style:language-asian="ar" style:country-asian="SA"/>
    </style:style>
    <style:style style:name="T12" style:family="text">
      <style:text-properties officeooo:rsid="00122bef" style:language-asian="ar" style:country-asian="SA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officeooo:rsid="00122bef" style:language-asian="ar" style:country-asian="SA" style:font-weight-asian="normal" style:font-weight-complex="normal"/>
    </style:style>
    <style:style style:name="T15" style:family="text">
      <style:text-properties fo:font-weight="normal" officeooo:rsid="005d1ea2" style:font-weight-asian="normal" style:font-weight-complex="normal"/>
    </style:style>
    <style:style style:name="T16" style:family="text">
      <style:text-properties officeooo:rsid="00a89b3c"/>
    </style:style>
    <style:style style:name="T17" style:family="text">
      <style:text-properties officeooo:rsid="0048e7e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837, de 03 de novembro de 2015</text:p>
      <text:p text:style-name="P1"/>
      <text:p text:style-name="P2"/>
      <text:p text:style-name="Lei_20_Ementa">DISPÕE SOBRE A ABERTURA DE CRÉDITO ADICIONAL ESPECIAL.</text:p>
      <text:p text:style-name="Lei_20_Ementa"/>
      <text:p text:style-name="Lei_20_Ementa"/>
      <text:p text:style-name="Lei_20_Corpo"><text:span text:style-name="T14">Dr. Vito Ardito Lerário</text:span><text:span text:style-name="T11">, </text:span><text:span text:style-name="T14">Prefeito do Município de Pindamonhangaba</text:span><text:span text:style-name="T13">,</text:span><text:span text:style-name="T11"> faz saber que a Câmara de Vereadores de Pindamonhangaba aprov</text:span><text:span text:style-name="T12">a</text:span><text:span text:style-name="T11"> e ele </text:span><text:span text:style-name="T12">promulga a seguinte Lei:</text:span></text:p>
      <text:p text:style-name="Lei_20_Corpo"/>
      <text:p text:style-name="Lei_20_Corpo"><text:span text:style-name="T4">Art. 1°</text:span><text:span text:style-name="T5"> </text:span><text:span text:style-name="T6">Fica o Executivo Municipal autorizado a abrir, por Decreto, nos termos do artigo 42 da Lei 4320/64, um crédito adicional </text:span><text:span text:style-name="T7">especial</text:span><text:span text:style-name="T6"> no valor de </text:span><text:span text:style-name="T8">1.</text:span><text:span text:style-name="T7">040</text:span><text:span text:style-name="T8">.000,00 (</text:span><text:span text:style-name="T7">um milhão e quarenta</text:span><text:span text:style-name="T8"> mil reais), na Secretaria de Educação e Cultura, no Departamento Pedagógico/</text:span><text:span text:style-name="T7">Serv. Atend. Criança - Creches</text:span><text:span text:style-name="T8">, em função do superávit financeiro apurado em 2014 e de adequações de investimentos neste exercício, a saber:</text:span></text:p>
      <text:p text:style-name="Lei_20_Corpo"/>
      <text:p text:style-name="Lei_20_Corpo">12.00 <text:tab/>SECRETARIA DE EDUCAÇÃO E CULTURA</text:p>
      <text:p text:style-name="Lei_20_Corpo"><text:span text:style-name="T9">12.3</text:span><text:span text:style-name="T10">3</text:span><text:span text:style-name="T9"><text:tab/>Departamento Pedagógico/</text:span><text:span text:style-name="T10">Serv. Atend. Criança - Creches</text:span></text:p>
      <text:p text:style-name="Lei_20_Corpo"><text:span text:style-name="T9">20</text:span><text:span text:style-name="T10">1</text:span><text:span text:style-name="T9">6<text:tab/><text:tab/><text:tab/>Operação/Manutenção – </text:span><text:span text:style-name="T10">Creche Municipal</text:span></text:p>
      <text:p text:style-name="Lei_20_Corpo"><text:span text:style-name="T9">12 36</text:span><text:span text:style-name="T10">5 0010.5</text:span><text:span text:style-name="T9"><text:tab/><text:tab/>3.3.90.30 – Material de Consumo (</text:span><text:span text:style-name="T10">64</text:span><text:span text:style-name="T9">9)R$ 1.</text:span><text:span text:style-name="T10">040</text:span><text:span text:style-name="T9">.000,00</text:span></text:p>
      <text:p text:style-name="Lei_20_Corpo"/>
      <text:p text:style-name="Lei_20_Corpo">Art. 2° O crédito adicional <text:span text:style-name="T16">especial</text:span> aberto pelo artigo 1° terá como cobertura parte do Superávit Financeiro apurado no Balanço Patrimonial do exercício de 2014, de acordo com o artigo 43, § 1°, incisos I e III da Lei 4320/64. O Ativo Financeiro, conta patrimonial: 1.01, encerrou 2014 com o valor de R$ 73.669.306,17 e o Passivo Financeiro, conta patrimonial: 5.01, com o valor de R$ 35.559.310,94, resultando o Superávit no valor de R$ 38.109.995,23.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<text:span text:style-name="T17">03 de nov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5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733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733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2S</meta:editing-duration>
    <meta:print-date>2015-04-16T11:09:26</meta:print-date>
    <dc:date>2016-05-04T16:15:08.430000000</dc:date>
    <meta:printed-by>Heleodoro </meta:printed-by>
    <dc:creator>Camila Bissoli </dc:creator>
    <meta:document-statistic meta:table-count="0" meta:image-count="1" meta:object-count="0" meta:page-count="1" meta:paragraph-count="16" meta:word-count="250" meta:character-count="1639" meta:non-whitespace-character-count="1391"/>
    <meta:user-defined meta:name="Informações 1"/>
    <meta:user-defined meta:name="Informações 2"/>
    <meta:user-defined meta:name="Informações 3"/>
    <meta:user-defined meta:name="Informações 4"/>
  </office:meta>
</office:document-meta>
</file>