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7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970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61eef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a81f39" style:language-asian="ar" style:country-asian="SA" style:font-weight-asian="normal" style:font-name-complex="Tahoma2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officeooo:rsid="00a81f39"/>
    </style:style>
    <style:style style:name="T14" style:family="text">
      <style:text-properties officeooo:rsid="0048e7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36, de 03 de novembro de 2015</text:p>
      <text:p text:style-name="P1"/>
      <text:p text:style-name="P2"/>
      <text:p text:style-name="Lei_20_Ementa">DISPÕE SOBRE A ABERTURA DE CRÉDITO ADICIONAL SUPLEMENTAR.</text:p>
      <text:p text:style-name="Lei_20_Ementa"/>
      <text:p text:style-name="Lei_20_Ementa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</text:span><text:span text:style-name="T7">suplementar</text:span><text:span text:style-name="T6"> no valor de </text:span><text:span text:style-name="T7">1.523.000,00 (Um milhão e quinhentos e vinte e três mil reais), na Secretaria de Educação e Cultura, no Departamento Pedagógico/Ensino Fundamental, em função do superávit financeiro apurado em 2014 e de adequações de investimentos neste exercício, a saber:</text:span></text:p>
      <text:p text:style-name="Lei_20_Corpo"/>
      <text:p text:style-name="Lei_20_Corpo">12.00 <text:tab/>SECRETARIA DE EDUCAÇÃO E CULTURA</text:p>
      <text:p text:style-name="Lei_20_Corpo">12.31<text:tab/>Departamento Pedagógico/Ensino Fundamental</text:p>
      <text:p text:style-name="Lei_20_Corpo">2046<text:tab/><text:tab/><text:tab/>Operação/Manutenção – Ensino Fundamental/Qese</text:p>
      <text:p text:style-name="Lei_20_Corpo">12 361 0013.5<text:tab/><text:tab/>3.3.90.30 – Material de Consumo (409) R$ 1.523.000,00</text:p>
      <text:p text:style-name="Lei_20_Corpo"/>
      <text:p text:style-name="Lei_20_Corpo">Art. 2° O crédito adicional <text:span text:style-name="T13">suplementar</text:span> aberto pelo artigo 1° terá como cobertura parte do Superávit Financeiro apurado no Balanço Patrimonial do exercício de 2014, de acordo com o artigo 43, § 1°, incisos I e III da Lei 4320/64. O Ativo Financeiro, conta patrimonial: 1.01, encerrou 2014 com o valor de R$ 73.669.306,17 e o Passivo Financeiro, conta patrimonial: 5.01, com o valor de R$ 35.559.310,94, resultando o Superávit no valor de R$ 38.109.995,23.</text:p>
      <text:p text:style-name="Lei_20_Corpo"/>
      <text:p text:style-name="Lei_20_Corpo">Art. 3° Esta Lei entra em vigor na data de sua publicação, revogadas as disposições em contrário.</text:p>
      <text:p text:style-name="Lei_20_Corpo">Pindamonhangaba, <text:span text:style-name="T14">03 de nov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7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70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16:15.075000000</dc:date>
    <meta:printed-by>Heleodoro </meta:printed-by>
    <dc:creator>Camila Bissoli </dc:creator>
    <meta:document-statistic meta:table-count="0" meta:image-count="1" meta:object-count="0" meta:page-count="1" meta:paragraph-count="16" meta:word-count="249" meta:character-count="1649" meta:non-whitespace-character-count="1402"/>
    <meta:user-defined meta:name="Informações 1"/>
    <meta:user-defined meta:name="Informações 2"/>
    <meta:user-defined meta:name="Informações 3"/>
    <meta:user-defined meta:name="Informações 4"/>
  </office:meta>
</office:document-meta>
</file>