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6a6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6a6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a61eef" style:language-asian="ar" style:country-asian="SA" style:font-weight-asian="normal" style:font-name-complex="Tahoma2" style:font-weight-complex="normal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officeooo:rsid="00122bef" style:language-asian="ar" style:country-asian="SA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fo:font-weight="normal" officeooo:rsid="005d1ea2" style:font-weight-asian="normal" style:font-weight-complex="normal"/>
    </style:style>
    <style:style style:name="T13" style:family="text">
      <style:text-properties officeooo:rsid="0048e7e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835, de 03 de novembro de 2015</text:p>
      <text:p text:style-name="P1"/>
      <text:p text:style-name="Lei_20_Ementa"/>
      <text:p text:style-name="Lei_20_Ementa">DISPÕE SOBRE A ABERTURA DE CRÉDITO ADICIONAL ESPECIAL.</text:p>
      <text:p text:style-name="P3"/>
      <text:p text:style-name="P2"/>
      <text:p text:style-name="Lei_20_Corpo"><text:span text:style-name="T11">Dr. Vito Ardito Lerário</text:span><text:span text:style-name="T8">, </text:span><text:span text:style-name="T11">Prefeito do Município de Pindamonhangaba</text:span><text:span text:style-name="T10">,</text:span><text:span text:style-name="T8"> faz saber que a Câmara de Vereadores de Pindamonhangaba aprov</text:span><text:span text:style-name="T9">a</text:span><text:span text:style-name="T8"> e ele </text:span><text:span text:style-name="T9">promulga a seguinte Lei:</text:span></text:p>
      <text:p text:style-name="Lei_20_Corpo"/>
      <text:p text:style-name="Lei_20_Corpo"><text:span text:style-name="T4">Art. 1°</text:span><text:span text:style-name="T5"> </text:span><text:span text:style-name="T6">Fica o Executivo Municipal autorizado a abrir, por Decreto, nos termos do artigo 42 da Lei 4320/64, um crédito adicional especial no valor de R$ 950.000,00 (novecentos e cinquenta mil reais), na Secretaria de Obras e Serviços, no Departamento Técnico e Administrativo de Obras e Serviços, em função do superávit financeiro apurado em 2014 e de adequações de investimentos neste exercício, a saber:</text:span></text:p>
      <text:p text:style-name="Lei_20_Corpo"/>
      <text:p text:style-name="Lei_20_Corpo">08.00<text:tab/>SECRETARIA DE OBRAS E SERVIÇOS</text:p>
      <text:p text:style-name="Lei_20_Corpo">08.50<text:tab/>Departamento Técnico e Administrativo de Obras e Serviços</text:p>
      <text:p text:style-name="Lei_20_Corpo">1024<text:tab/><text:tab/><text:tab/>Pavimentação em Geral</text:p>
      <text:p text:style-name="Lei_20_Corpo">15 451 0007.5<text:tab/><text:tab/>4.4.90.51 – Obras e Instalações<text:tab/>R$ 950.000,00</text:p>
      <text:p text:style-name="Lei_20_Corpo"/>
      <text:p text:style-name="Lei_20_Corpo">Art. 2° O crédito adicional especial aberto pelo artigo 1° terá como cobertura parte do Superávit Financeiro apurado no Balanço Patrimonial do exercício de 2014, de acordo com o artigo 43, § 1°, incisos I e III da Lei 4320/64. O Ativo Financeiro, conta patrimonial: 1.01, encerrou 2014 com o valor de R$ 73.669.306,17 e o Passivo Financeiro, conta patrimonial: 5.01, com o valor de R$ 35.559.310,94, resultando o Superávit no valor de R$ 38.109.995,23.</text:p>
      <text:p text:style-name="Lei_20_Corpo"/>
      <text:p text:style-name="Lei_20_Corpo">Art. 3° Esta Lei entra em vigor na data de sua publicação, revogadas as disposições em contrário.</text:p>
      <text:p text:style-name="Lei_20_Corpo"/>
      <text:p text:style-name="Lei_20_Corpo">Pindamonhangaba, <text:span text:style-name="T13">03 de novembro de 2015.</text:span></text:p>
      <text:p text:style-name="Lei_20_Corpo"/>
      <text:p text:style-name="Lei_20_Corpo">Vito Ardito Lerário</text:p>
      <text:p text:style-name="Lei_20_Corpo"><text:span text:style-name="Strong_20_Emphasis"><text:span text:style-name="T12">Prefeito Municipal</text:span></text:span><text:span text:style-name="Strong_20_Emphasis"><text:span text:style-name="T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6a6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6a6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4T16:17:23.493000000</dc:date>
    <meta:printed-by>Heleodoro </meta:printed-by>
    <dc:creator>Camila Bissoli </dc:creator>
    <meta:document-statistic meta:table-count="0" meta:image-count="1" meta:object-count="0" meta:page-count="1" meta:paragraph-count="16" meta:word-count="254" meta:character-count="1619" meta:non-whitespace-character-count="1369"/>
    <meta:user-defined meta:name="Informações 1"/>
    <meta:user-defined meta:name="Informações 2"/>
    <meta:user-defined meta:name="Informações 3"/>
    <meta:user-defined meta:name="Informações 4"/>
  </office:meta>
</office:document-meta>
</file>