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f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6fa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 style:master-page-name="">
      <style:paragraph-properties fo:margin-left="0cm" fo:margin-right="0cm" fo:line-height="150%" fo:text-align="justify" style:justify-single-word="false" fo:orphans="3" fo:widows="3" fo:hyphenation-ladder-count="no-limit" fo:text-indent="1.9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Lei_20_Corpo">
      <style:paragraph-properties fo:margin-left="0cm" fo:margin-right="0cm" fo:line-height="150%" fo:text-align="justify" style:justify-single-word="false" fo:orphans="3" fo:widows="3" fo:hyphenation-ladder-count="no-limit" fo:text-indent="1.9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fda6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b13d0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09a617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afda6f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" fo:language="pt" fo:country="BR" fo:font-style="italic" fo:font-weight="normal" officeooo:rsid="00afda6f" style:language-asian="ar" style:country-asian="SA" style:font-style-asian="italic" style:font-weight-asian="normal" style:font-style-complex="italic" style:font-weight-complex="normal"/>
    </style:style>
    <style:style style:name="T10" style:family="text">
      <style:text-properties style:use-window-font-color="true" style:font-name="Times New Roman" fo:language="pt" fo:country="BR" fo:font-style="normal" fo:font-weight="normal" officeooo:rsid="00afda6f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officeooo:rsid="00b13d08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officeooo:rsid="0009a617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22bef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officeooo:rsid="00122bef" style:language-asian="ar" style:country-asian="SA" style:font-weight-asian="normal" style:font-weight-complex="normal"/>
    </style:style>
    <style:style style:name="T18" style:family="text">
      <style:text-properties fo:font-weight="normal" officeooo:rsid="005d1ea2" style:font-weight-asian="normal" style:font-weight-complex="normal"/>
    </style:style>
    <style:style style:name="T19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33, de 28 de outubro de 2015</text:p>
      <text:p text:style-name="P3"/>
      <text:p text:style-name="P4"/>
      <text:p text:style-name="Lei_20_Ementa">PRORROGA O PRAZO DO CONVÊNIO CELEBRADO COM A SANTA CASA DE MISERICÓRDIA VISANDO À PRESTAÇÃO DE SERVIÇOS DE URGÊNCIA E EMERGÊNCIA NA OPERACIONALIZAÇÃO INTEGRAL DO PRONTO SOCORRO MUNICIPAL.</text:p>
      <text:p text:style-name="Lei_20_Ementa"/>
      <text:p text:style-name="P5"/>
      <text:p text:style-name="Lei_20_Corpo"><text:span text:style-name="T17">Dr. Vito Ardito Lerário</text:span><text:span text:style-name="T14">, </text:span><text:span text:style-name="T17">Prefeito do Município de Pindamonhangaba</text:span><text:span text:style-name="T16">,</text:span><text:span text:style-name="T14"> faz saber que a Câmara de Vereadores de Pindamonhangaba aprov</text:span><text:span text:style-name="T15">a</text:span><text:span text:style-name="T14"> e ele </text:span><text:span text:style-name="T15">promulga a seguinte Lei:</text:span></text:p>
      <text:p text:style-name="Lei_20_Corpo"/>
      <text:p text:style-name="Lei_20_Corpo"><text:span text:style-name="T3">Art. 1°</text:span><text:span text:style-name="T4"> </text:span><text:span text:style-name="T5">Fica o Executivo Municipal autorizado a prorrogar o prazo do convênio celebrado com a Santa Casa de Misericórdia de Pindamonhangaba, visando </text:span><text:span text:style-name="T6">à prestação de serviços </text:span><text:span text:style-name="T7">na operacionalização integral do Pronto Socorro Municipal</text:span><text:span text:style-name="T5"> – Convênio n° 8</text:span><text:span text:style-name="T7">8</text:span><text:span text:style-name="T5">/2014, por </text:span><text:span text:style-name="T7">mais</text:span><text:span text:style-name="T5"> doze meses.</text:span></text:p>
      <text:p text:style-name="Lei_20_Corpo"><text:span text:style-name="T8">Parágrafo Único. O prazo previsto no </text:span><text:span text:style-name="T9">caput</text:span><text:span text:style-name="T10"> destina-se a prorrogação do convênio </text:span><text:span text:style-name="T12">e aprovação do</text:span><text:span text:style-name="T11"> plano operativo.</text:span></text:p>
      <text:p text:style-name="Lei_20_Corpo"/>
      <text:p text:style-name="Lei_20_Corpo">Art. 2° As despesas decorrentes desta Lei correrão por dotações próprias do orçamento vigente, suplementadas se necessário.</text:p>
      <text:p text:style-name="Lei_20_Corpo"/>
      <text:p text:style-name="Lei_20_Corpo">Art. 3° Esta Lei entra em vigor na data de sua publicação, produzindo seus efeitos a partir de 05 de novembro de 2015.</text:p>
      <text:p text:style-name="Lei_20_Corpo"/>
      <text:p text:style-name="P7">Pindamonhangaba, <text:span text:style-name="T19">28 de outubro de 2015.</text:span></text:p>
      <text:p text:style-name="P8"/>
      <text:p text:style-name="P8"/>
      <text:p text:style-name="P8">Vito Ardito Lerário</text:p>
      <text:p text:style-name="P8"><text:span text:style-name="Strong_20_Emphasis"><text:span text:style-name="T18">Prefeito Municipal</text:span></text:span><text:span text:style-name="Strong_20_Emphasis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6f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6fa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08T14:02:08.481000000</dc:date>
    <meta:printed-by>Heleodoro </meta:printed-by>
    <dc:creator>Camila Bissoli </dc:creator>
    <meta:document-statistic meta:table-count="0" meta:image-count="1" meta:object-count="0" meta:page-count="1" meta:paragraph-count="13" meta:word-count="187" meta:character-count="1235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