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e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ce9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fda6f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08ba57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afda6f" style:language-asian="ar" style:country-asian="SA" style:font-weight-asian="normal" style:font-weight-complex="normal"/>
    </style:style>
    <style:style style:name="T8" style:family="text">
      <style:text-properties style:use-window-font-color="true" style:font-name="Times New Roman" fo:language="pt" fo:country="BR" fo:font-style="italic" fo:font-weight="normal" officeooo:rsid="00afda6f" style:language-asian="ar" style:country-asian="SA" style:font-style-asian="italic" style:font-weight-asian="normal" style:font-style-complex="italic" style:font-weight-complex="normal"/>
    </style:style>
    <style:style style:name="T9" style:family="text">
      <style:text-properties style:use-window-font-color="true" style:font-name="Times New Roman" fo:language="pt" fo:country="BR" fo:font-style="normal" fo:font-weight="normal" officeooo:rsid="00afda6f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use-window-font-color="true" style:font-name="Times New Roman" fo:language="pt" fo:country="BR" fo:font-style="normal" fo:font-weight="normal" officeooo:rsid="00b18eeb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officeooo:rsid="0008ba57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122bef" style:language-asian="ar" style:country-asian="SA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officeooo:rsid="00122bef" style:language-asian="ar" style:country-asian="SA" style:font-weight-asian="normal" style:font-weight-complex="normal"/>
    </style:style>
    <style:style style:name="T17" style:family="text">
      <style:text-properties fo:font-weight="normal" officeooo:rsid="005d1ea2" style:font-weight-asian="normal" style:font-weight-complex="normal"/>
    </style:style>
    <style:style style:name="T18" style:family="text">
      <style:text-properties officeooo:rsid="004561a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834, de 28 de outubro de 2015</text:p>
      <text:p text:style-name="P3"/>
      <text:p text:style-name="P4"/>
      <text:p text:style-name="Lei_20_Ementa">PRORROGA O PRAZO DO CONVÊNIO CELEBRADO COM A SANTA CASA DE MISERICÓRDIA DE PINDAMONHANGABA, VISANDO À PRESTAÇÃO DE SERVIÇOS HOSPITALARES AMBULATORIAIS E DE INTERNAÇÃO.</text:p>
      <text:p text:style-name="P6"/>
      <text:p text:style-name="P5"/>
      <text:p text:style-name="Lei_20_Corpo"><text:span text:style-name="T16">Dr. Vito Ardito Lerário</text:span><text:span text:style-name="T12">,</text:span><text:span text:style-name="T13"> </text:span><text:span text:style-name="T16">Prefeito do Município de Pindamonhangaba</text:span><text:span text:style-name="T15">,</text:span><text:span text:style-name="T13"> faz saber que a Câmara de Vereadores de Pindamonhangaba aprov</text:span><text:span text:style-name="T14">a</text:span><text:span text:style-name="T13"> e ele </text:span><text:span text:style-name="T14">promulga a seguinte Lei:</text:span></text:p>
      <text:p text:style-name="Lei_20_Corpo"/>
      <text:p text:style-name="Lei_20_Corpo"><text:span text:style-name="T3">Art. 1°</text:span><text:span text:style-name="T4"> </text:span><text:span text:style-name="T5">Fica o Executivo Municipal autorizado a prorrogar o prazo do convênio celebrado com a Santa Casa de Misericórdia de Pindamonhangaba, visando a prestação de serviços </text:span><text:span text:style-name="T6">hospitalares ambulatoriais e de internação</text:span><text:span text:style-name="T5"> – Convênio n° 8</text:span><text:span text:style-name="T6">9</text:span><text:span text:style-name="T5">/2014 – por doze meses.</text:span></text:p>
      <text:p text:style-name="Lei_20_Corpo"><text:span text:style-name="T7">Parágrafo Único. O prazo previsto no </text:span><text:span text:style-name="T8">caput</text:span><text:span text:style-name="T9"> destina-se a prorrogação do convênio , </text:span><text:span text:style-name="T11">com a</text:span><text:span text:style-name="T10"> </text:span><text:span text:style-name="T11">aleração</text:span><text:span text:style-name="T10"> do plano operativo.</text:span></text:p>
      <text:p text:style-name="Lei_20_Corpo"/>
      <text:p text:style-name="Lei_20_Corpo">Art. 2° As despesas decorrentes desta Lei correrão por dotações próprias do orçamento vigente, suplementadas se necessário.</text:p>
      <text:p text:style-name="Lei_20_Corpo"/>
      <text:p text:style-name="Lei_20_Corpo">Art. 3° Esta Lei entra em vigor na data de sua publicação, produzindo seus efeitos a partir de 05 de novembro de 2015.</text:p>
      <text:p text:style-name="Lei_20_Corpo"/>
      <text:p text:style-name="Lei_20_Corpo">Pindamonhangaba, <text:span text:style-name="T18">28 de outu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e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ce9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8T13:58:07.621000000</dc:date>
    <meta:printed-by>Heleodoro </meta:printed-by>
    <dc:creator>Camila Bissoli </dc:creator>
    <meta:document-statistic meta:table-count="0" meta:image-count="1" meta:object-count="0" meta:page-count="1" meta:paragraph-count="13" meta:word-count="182" meta:character-count="1201" meta:non-whitespace-character-count="1022"/>
    <meta:user-defined meta:name="Informações 1"/>
    <meta:user-defined meta:name="Informações 2"/>
    <meta:user-defined meta:name="Informações 3"/>
    <meta:user-defined meta:name="Informações 4"/>
  </office:meta>
</office:document-meta>
</file>