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6.095cm" table:align="left" style:writing-mode="lr-tb"/>
    </style:style>
    <style:style style:name="Tabela13.A" style:family="table-column">
      <style:table-column-properties style:column-width="4.895cm"/>
    </style:style>
    <style:style style:name="Tabela13.B" style:family="table-column">
      <style:table-column-properties style:column-width="3.355cm"/>
    </style:style>
    <style:style style:name="Tabela13.C" style:family="table-column">
      <style:table-column-properties style:column-width="3.547cm"/>
    </style:style>
    <style:style style:name="Tabela13.D" style:family="table-column">
      <style:table-column-properties style:column-width="4.299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paragraph-properties fo:line-height="0.6cm"/>
    </style:style>
    <style:style style:name="P5" style:family="paragraph" style:parent-style-name="Lei_20_Corpo">
      <style:paragraph-properties fo:line-height="0.6cm"/>
      <style:text-properties style:use-window-font-color="true" fo:language="pt" fo:country="BR" fo:font-weight="normal" officeooo:rsid="00a77b19" style:language-asian="ar" style:country-asian="SA" style:font-weight-asian="normal" style:font-name-complex="Tahoma2" style:font-weight-complex="normal"/>
    </style:style>
    <style:style style:name="P6" style:family="paragraph" style:parent-style-name="Lei_20_Corpo">
      <style:paragraph-properties fo:margin-left="0cm" fo:margin-right="0cm" fo:line-height="0.6cm" fo:text-align="justify" style:justify-single-word="false" fo:orphans="3" fo:widows="3" fo:hyphenation-ladder-count="no-limit" fo:text-indent="3.701cm" style:auto-text-indent="false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Lei_20_Corpo">
      <style:paragraph-properties fo:margin-left="0cm" fo:margin-right="0cm" fo:line-height="0.6cm" fo:text-indent="0cm" style:auto-text-indent="false"/>
    </style:style>
    <style:style style:name="P8" style:family="paragraph" style:parent-style-name="Lei_20_Corpo">
      <style:paragraph-properties fo:margin-left="0cm" fo:margin-right="0cm" fo:line-height="0.6cm" fo:text-indent="0cm" style:auto-text-indent="false"/>
      <style:text-properties officeooo:rsid="00a7dff3"/>
    </style:style>
    <style:style style:name="P9" style:family="paragraph" style:parent-style-name="Lei_20_Corpo" style:master-page-name="">
      <style:paragraph-properties fo:margin-left="0cm" fo:margin-right="0cm" fo:line-height="0.6cm" fo:text-align="justify" style:justify-single-word="false" fo:orphans="3" fo:widows="3" fo:hyphenation-ladder-count="no-limit" fo:text-indent="2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Lei_20_Corpo" style:master-page-name="">
      <style:paragraph-properties fo:margin-left="0cm" fo:margin-right="0cm" fo:line-height="0.6cm" fo:text-align="justify" style:justify-single-word="false" fo:orphans="3" fo:widows="3" fo:hyphenation-ladder-count="no-limit" fo:text-indent="2.101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line-height="0.6cm" fo:text-align="justify" style:justify-single-word="false" fo:orphans="3" fo:widows="3" fo:hyphenation-ladder-count="no-limit" fo:text-indent="2.101cm" style:auto-text-indent="false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2a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Footer">
      <style:paragraph-properties fo:text-align="center" style:justify-single-word="false"/>
      <style:text-properties officeooo:paragraph-rsid="0006e2a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a19c76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81f39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7dff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a19c76" style:language-asian="ar" style:country-asian="SA" style:font-weight-asian="normal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a81f39" style:language-asian="ar" style:country-asian="SA" style:font-weight-asian="normal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a7dff3" style:language-asian="ar" style:country-asian="SA" style:font-weight-asian="normal" style:font-weight-complex="normal"/>
    </style:style>
    <style:style style:name="T10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12" style:family="text">
      <style:text-properties style:use-window-font-color="true" fo:language="pt" fo:country="BR" fo:font-weight="normal" officeooo:rsid="00a77b19" style:language-asian="ar" style:country-asian="SA" style:font-weight-asian="normal" style:font-name-complex="Tahoma2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122bef" style:language-asian="ar" style:country-asian="SA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122bef" style:language-asian="ar" style:country-asian="SA" style:font-weight-asian="normal" style:font-weight-complex="normal"/>
    </style:style>
    <style:style style:name="T17" style:family="text">
      <style:text-properties fo:font-weight="normal" officeooo:rsid="005d1ea2" style:font-weight-asian="normal" style:font-weight-complex="normal"/>
    </style:style>
    <style:style style:name="T18" style:family="text">
      <style:text-properties officeooo:rsid="00a7dff3"/>
    </style:style>
    <style:style style:name="T19" style:family="text">
      <style:text-properties officeooo:rsid="00a81f39"/>
    </style:style>
    <style:style style:name="T20" style:family="text">
      <style:text-properties officeooo:rsid="004561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32, de 28 de outubro de 2015</text:p>
      <text:p text:style-name="P1"/>
      <text:p text:style-name="P2"/>
      <text:p text:style-name="Lei_20_Ementa">AUTORIZA O EXECUTIVO MUNICIPAL A CONCEDER SUBVENÇÃO A ENTIDADE QUE ESPECIFICA.</text:p>
      <text:p text:style-name="Lei_20_Corpo"/>
      <text:p text:style-name="Lei_20_Corpo"/>
      <text:p text:style-name="Lei_20_Corpo"><text:span text:style-name="T16">Dr. Vito Ardito Lerário</text:span><text:span text:style-name="T13">, </text:span><text:span text:style-name="T16">Prefeito do Município de Pindamonhangaba</text:span><text:span text:style-name="T15">,</text:span><text:span text:style-name="T13"> faz saber que a Câmara de Vereadores de Pindamonhangaba aprov</text:span><text:span text:style-name="T14">a</text:span><text:span text:style-name="T13"> e ele </text:span><text:span text:style-name="T14">promulga a seguinte Lei:</text:span></text:p>
      <text:p text:style-name="Lei_20_Corpo"/>
      <text:p text:style-name="P4"><text:span text:style-name="T10">Art. 1°</text:span><text:span text:style-name="T11"> </text:span><text:span text:style-name="T12">O Poder Executivo Municipal poderá conceder subvenção às entidades sociais, sem fins lucrativos, elencadas abaixo: </text:span></text:p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4">Entidade</text:p>
          </table:table-cell>
          <table:table-cell table:style-name="Tabela13.A1" office:value-type="string">
            <text:p text:style-name="P7">Federal</text:p>
          </table:table-cell>
          <table:table-cell table:style-name="Tabela13.A1" office:value-type="string">
            <text:p text:style-name="P7">Ficha</text:p>
          </table:table-cell>
          <table:table-cell table:style-name="Tabela13.D1" office:value-type="string">
            <text:p text:style-name="P7">Verba</text:p>
          </table:table-cell>
        </table:table-row>
        <table:table-row>
          <table:table-cell table:style-name="Tabela13.A2" office:value-type="string">
            <text:p text:style-name="P7">Lar São Vicente de Paulo</text:p>
          </table:table-cell>
          <table:table-cell table:style-name="Tabela13.A2" office:value-type="string">
            <text:p text:style-name="P8">R$ 4.500,00</text:p>
          </table:table-cell>
          <table:table-cell table:style-name="Tabela13.A2" office:value-type="string">
            <text:p text:style-name="P7">641</text:p>
          </table:table-cell>
          <table:table-cell table:style-name="Tabela13.D2" office:value-type="string">
            <text:p text:style-name="P7">FMAS/ Convênio</text:p>
          </table:table-cell>
        </table:table-row>
      </table:table>
      <text:p text:style-name="P4"/>
      <text:p text:style-name="P9"><text:span text:style-name="T7">Art. </text:span><text:span text:style-name="T8">2</text:span><text:span text:style-name="T7">° </text:span><text:span text:style-name="T9">A entidade somente receberá o repasse, mediante a apresentação preliminar dos documentos que a habilite ao recebimento, nos termos da Instrução nº 02/08 do Tribunal de Contas e Lei Federal 8.666/93.</text:span></text:p>
      <text:p text:style-name="P4">Parágrafo Único. <text:span text:style-name="T18">A forma de repasse constará do instrumento que formalizará a subvenção à entidade.</text:span></text:p>
      <text:p text:style-name="P4"/>
      <text:p text:style-name="P4">Art. <text:span text:style-name="T19">3</text:span>° <text:span text:style-name="T18">Fica ainda, o Chefe do Executivo autorizado a celebrar termos aditivos e/ou rerratificação, que se fizerem necessários para o atendimento e desenvolvimento dos projetos. </text:span></text:p>
      <text:p text:style-name="P4"/>
      <text:p text:style-name="P4">Art. <text:span text:style-name="T19">4</text:span>° <text:span text:style-name="T18">As dotações orçamentárias a serem oneradas nos repasses ou para anulação para abertura de crédito adicional suplementar e especial são: 14.12.08.244.0019.2002.3.3.50.39.00.01 fichas 641 e 521.</text:span></text:p>
      <text:p text:style-name="P4"/>
      <text:p text:style-name="P4"><text:span text:style-name="T4">Art. </text:span><text:span text:style-name="T5">5</text:span><text:span text:style-name="T4">° </text:span><text:span text:style-name="T6">Esta Lei entra em vigor na data de sua publicação.</text:span></text:p>
      <text:p text:style-name="P4"/>
      <text:p text:style-name="P10">Pindamonhangaba, <text:span text:style-name="T20">28 de outubro de 2015.</text:span></text:p>
      <text:p text:style-name="P6"/>
      <text:p text:style-name="P6"/>
      <text:p text:style-name="P10">Vito Ardito Lerário</text:p>
      <text:p text:style-name="P11"><text:span text:style-name="Strong_20_Emphasis"><text:span text:style-name="T1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2a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e2a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4T16:23:37.558000000</dc:date>
    <meta:printed-by>Heleodoro </meta:printed-by>
    <dc:creator>Camila Bissoli </dc:creator>
    <meta:document-statistic meta:table-count="1" meta:image-count="1" meta:object-count="0" meta:page-count="1" meta:paragraph-count="23" meta:word-count="216" meta:character-count="1441" meta:non-whitespace-character-count="1238"/>
    <meta:user-defined meta:name="Informações 1"/>
    <meta:user-defined meta:name="Informações 2"/>
    <meta:user-defined meta:name="Informações 3"/>
    <meta:user-defined meta:name="Informações 4"/>
  </office:meta>
</office:document-meta>
</file>