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5521d" style:font-size-asian="11pt" style:font-size-complex="11pt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Corpo" style:master-page-name="">
      <style:paragraph-properties fo:margin-left="0cm" fo:margin-right="0cm" fo:line-height="150%" fo:text-align="justify" style:justify-single-word="false" fo:orphans="3" fo:widows="3" fo:hyphenation-ladder-count="no-limit" fo:text-indent="1.9cm" style:auto-text-indent="false" style:page-number="auto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Lei_20_Corpo">
      <style:paragraph-properties fo:margin-left="0cm" fo:margin-right="0cm" fo:line-height="150%" fo:text-align="justify" style:justify-single-word="false" fo:orphans="3" fo:widows="3" fo:hyphenation-ladder-count="no-limit" fo:text-indent="1.9cm" style:auto-text-indent="false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142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b142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b0b564" style:language-asian="ar" style:country-asian="SA" style:font-weight-asian="normal" style:font-name-complex="Tahoma2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5d1ea2" style:font-weight-asian="normal" style:font-weight-complex="normal"/>
    </style:style>
    <style:style style:name="T12" style:family="text">
      <style:text-properties officeooo:rsid="004561a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831, de 28 de outubro de 2015</text:p>
      <text:p text:style-name="P1"/>
      <text:p text:style-name="Standard"/>
      <text:p text:style-name="Lei_20_Ementa">DISPÕE SOBRE A ABERTURA DE CRÉDITO ADICIONAL ESPECIAL.</text:p>
      <text:p text:style-name="P2"/>
      <text:p text:style-name="P3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1°</text:span><text:span text:style-name="T5"> </text:span><text:span text:style-name="T6">Fica o Executivo Municipal autorizado a abrir, por Decreto, nos termos do artigo 42 da Lei 4320/64, um crédito adicional especial no valor de R$ 146.000,00 (cento e quarenta e seis mil reais), no Departamento de Segurança, na Secretaria de Administração, referente adequações neste exercício. A classificação orçamentária será:</text:span></text:p>
      <text:p text:style-name="Lei_20_Corpo">10.00<text:tab/>SECRETARIA DE ADMINISTRAÇÃO</text:p>
      <text:p text:style-name="Lei_20_Corpo">10.40<text:tab/>Departamento de Segurança</text:p>
      <text:p text:style-name="Lei_20_Corpo">2 050<text:tab/>Operação Atividade Delegada</text:p>
      <text:p text:style-name="Lei_20_Corpo">04 122 0026.1<text:tab/>3.3.90.36 – Outros Serv. de Terceiros – P. Física (635)R$ 146.000,00</text:p>
      <text:p text:style-name="Lei_20_Corpo"/>
      <text:p text:style-name="Lei_20_Corpo">Art. 2° O crédito adicional especial aberto pelo artigo 1° terá como cobertura a ANULAÇÃO de parte da seguinte dotação:</text:p>
      <text:p text:style-name="Lei_20_Corpo">10.00<text:tab/>SECRETARIA DE ADMINISTRAÇÃO</text:p>
      <text:p text:style-name="Lei_20_Corpo">10.40<text:tab/>Departamento de Segurança</text:p>
      <text:p text:style-name="Lei_20_Corpo">2 019<text:tab/>Manutenção da Folha de Pagamento</text:p>
      <text:p text:style-name="Lei_20_Corpo">04 122 0004.1<text:tab/>3.1.90.16 – Outras Despesas Variáveis P. Civil (295)R$ 146.000,00</text:p>
      <text:p text:style-name="Lei_20_Corpo"/>
      <text:p text:style-name="Lei_20_Corpo">Art. 3° Esta Lei entra em vigor na data de sua publicação, revogadas as disposições em contrário.</text:p>
      <text:p text:style-name="P5">Pindamonhangaba, <text:span text:style-name="T12">28 de outubro de 2015.</text:span></text:p>
      <text:p text:style-name="P6"/>
      <text:p text:style-name="P6">Vito Ardito Lerário</text:p>
      <text:p text:style-name="P6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142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142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5-04T16:24:41.191000000</dc:date>
    <meta:printed-by>Heleodoro </meta:printed-by>
    <dc:creator>Camila Bissoli </dc:creator>
    <meta:document-statistic meta:table-count="0" meta:image-count="1" meta:object-count="0" meta:page-count="1" meta:paragraph-count="20" meta:word-count="208" meta:character-count="1387" meta:non-whitespace-character-count="1188"/>
    <meta:user-defined meta:name="Informações 1"/>
    <meta:user-defined meta:name="Informações 2"/>
    <meta:user-defined meta:name="Informações 3"/>
    <meta:user-defined meta:name="Informações 4"/>
  </office:meta>
</office:document-meta>
</file>