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96ef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996ef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Standard">
      <style:paragraph-properties fo:margin-left="5.001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fo:font-weight="bold" officeooo:paragraph-rsid="000208d4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6" style:family="paragraph" style:parent-style-name="Lei_20_Título_20_da_20_Lei">
      <style:paragraph-properties fo:break-before="pag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8962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4" style:family="text">
      <style:text-properties style:use-window-font-color="true" style:font-name="Times New Roman" fo:language="pt" fo:country="BR" fo:font-weight="normal" officeooo:rsid="009a8b62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style:font-name="Times New Roman" fo:language="pt" fo:country="BR" fo:font-weight="normal" officeooo:rsid="00a19c76" style:language-asian="ar" style:country-asian="SA" style:font-weight-asian="normal" style:font-name-complex="Tahoma2" style:font-weight-complex="normal"/>
    </style:style>
    <style:style style:name="T6" style:family="text">
      <style:text-properties style:use-window-font-color="true" style:font-name="Times New Roman" fo:language="pt" fo:country="BR" fo:font-weight="normal" officeooo:rsid="00a42556" style:language-asian="ar" style:country-asian="SA" style:font-weight-asian="normal" style:font-name-complex="Tahoma2" style:font-weight-complex="normal"/>
    </style:style>
    <style:style style:name="T7" style:family="text">
      <style:text-properties style:use-window-font-color="true" style:font-name="Times New Roman" fo:language="pt" fo:country="BR" fo:font-weight="normal" officeooo:rsid="00a19c76" style:language-asian="ar" style:country-asian="SA" style:font-weight-asian="normal" style:font-weight-complex="normal"/>
    </style:style>
    <style:style style:name="T8" style:family="text">
      <style:text-properties style:use-window-font-color="true" style:font-name="Times New Roman" fo:language="pt" fo:country="BR" fo:font-weight="normal" officeooo:rsid="00a325c0" style:language-asian="ar" style:country-asian="SA" style:font-weight-asian="normal" style:font-weight-complex="normal"/>
    </style:style>
    <style:style style:name="T9" style:family="text">
      <style:text-properties style:use-window-font-color="true" style:font-name="Times New Roman" fo:language="pt" fo:country="BR" fo:font-weight="normal" officeooo:rsid="00a42556" style:language-asian="ar" style:country-asian="SA" style:font-weight-asian="normal" style:font-weight-complex="normal"/>
    </style:style>
    <style:style style:name="T10" style:family="text">
      <style:text-properties style:language-asian="ar" style:country-asian="SA"/>
    </style:style>
    <style:style style:name="T11" style:family="text">
      <style:text-properties officeooo:rsid="00122bef" style:language-asian="ar" style:country-asian="SA"/>
    </style:style>
    <style:style style:name="T12" style:family="text">
      <style:text-properties fo:font-weight="normal" style:language-asian="ar" style:country-asian="SA" style:font-weight-asian="normal" style:font-weight-complex="normal"/>
    </style:style>
    <style:style style:name="T13" style:family="text">
      <style:text-properties fo:font-weight="normal" officeooo:rsid="00122bef" style:language-asian="ar" style:country-asian="SA" style:font-weight-asian="normal" style:font-weight-complex="normal"/>
    </style:style>
    <style:style style:name="T14" style:family="text">
      <style:text-properties fo:font-weight="normal" officeooo:rsid="005d1ea2" style:font-weight-asian="normal" style:font-weight-complex="normal"/>
    </style:style>
    <style:style style:name="T15" style:family="text">
      <style:text-properties officeooo:rsid="004561a2"/>
    </style:style>
    <style:style style:name="T16" style:family="text">
      <style:text-properties officeooo:rsid="0006e304"/>
    </style:style>
    <style:style style:name="T17" style:family="text">
      <style:text-properties officeooo:rsid="000b20f1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I ORDINÁRIA N° 5830, de 27 de outubro de 2015</text:p>
      <text:p text:style-name="P7"/>
      <text:p text:style-name="P3"/>
      <text:p text:style-name="Lei_20_Ementa">DISPÕE SOBRE A CONCESSÃO PARA EXPLORAÇÃO DO IMÓVEL DO TERMINAL RODOVIÁRIO DE PASSAGEIROS DESTE MUNICÍPIO E DÁ OUTRAS PROVIDÊNCIAS.</text:p>
      <text:p text:style-name="P5"/>
      <text:p text:style-name="P4"/>
      <text:p text:style-name="Lei_20_Corpo"><text:span text:style-name="T13">Dr. Vito Ardito Lerário</text:span><text:span text:style-name="T10">, </text:span><text:span text:style-name="T13">Prefeito do Município de Pindamonhangaba</text:span><text:span text:style-name="T12">,</text:span><text:span text:style-name="T10"> faz saber que a Câmara de Vereadores de Pindamonhangaba aprov</text:span><text:span text:style-name="T11">a</text:span><text:span text:style-name="T10"> e ele </text:span><text:span text:style-name="T11">promulga a seguinte Lei:</text:span></text:p>
      <text:p text:style-name="Lei_20_Corpo"/>
      <text:p text:style-name="Lei_20_Corpo"><text:span text:style-name="T3">Art. 1°</text:span><text:span text:style-name="T4"> </text:span><text:span text:style-name="T5">Fica o Chefe do Executivo Municipal autorizado a outorgar, mediante licitação, a concessão onerosa do serviço público de gerenciamento e administração do TERMINAL RODOVIÁRIO DE PASSAGEIROS, compreendendo a exploração dos serviços e a utilização do prédio e seu terreno, respeitado o fim social a que se destina, </text:span><text:span text:style-name="T6">n</text:span><text:span text:style-name="T5">os moldes das Leis Federais 8.666/93, 8.987/95 e 9.074/95.</text:span></text:p>
      <text:p text:style-name="Lei_20_Corpo"/>
      <text:p text:style-name="Lei_20_Corpo">Art. 2° A concessão autorizada terá o prazo de vigência de até 10 (dez) anos, podendo ser prorrogado por até igual período, desde que, motivado o interesse público.</text:p>
      <text:p text:style-name="Lei_20_Corpo">Parágrafo Único. No caso de prorrogação da concessão caberá a Secretaria Municipal gestora da concessão justificar o interesse público, avaliar a qualidade dos serviços prestados pela empresa concessionária, os quais deverão ser considerados satisfatórios e adequados nos termos e condições a serem previstos no edital e na legislação vigente, e analisar se o valor da concessão enquadra-se nos patamares de mercado por ocasião da prorrogação, após a devida avaliação do imóvel.</text:p>
      <text:p text:style-name="Lei_20_Corpo"/>
      <text:p text:style-name="Lei_20_Corpo">Art. 3° Será estabelecido no instrumento convocatório da licitação, o valor mínimo referente a taxa de concessão para a outorga onerosa do Terminal Rodoviário de Passageiros, sendo considerada a maior oferta para a outorga da concessão.</text:p>
      <text:p text:style-name="Lei_20_Corpo"/>
      <text:p text:style-name="Lei_20_Corpo">Art. 4° As dependências e as instalações do TERMINAL RODOVIÁRIO, serão utilizadas para as finalidades previstas no instrumento editalício, onde constará o memorial descritivo, sendo de inteira responsabilidade da Concessionária a manutenção de todo o conjunto.</text:p>
      <text:p text:style-name="Lei_20_Corpo"><text:soft-page-break/>Parágrafo Único. Quaisquer benfeitorias realizadas no TERMINAL RODOVIÁRIO, serão revertidas ao patrimônio público e não gerarão para a Concessionária o direito a retenção ou indenização na hipótese de revogação ou término da concessão.</text:p>
      <text:p text:style-name="Lei_20_Corpo"/>
      <text:p text:style-name="Lei_20_Corpo">Art. 5° A presente concessão estabelecida nesta Lei será exclusivamente explorada pela empresa concessionária, sendo vedada a transferência a terceiros.</text:p>
      <text:p text:style-name="Lei_20_Corpo"/>
      <text:p text:style-name="Lei_20_Corpo"><text:span text:style-name="T7">Art. 6° Os contratos celebrados entre a concessionária e os locadores de espaços existentes no TERMINAL RODOVIÁRIO reger-se-ão pelo direito privado, não se estabelecendo qualquer re</text:span><text:span text:style-name="T8">lação jurídica entre os terceiros contrat</text:span><text:span text:style-name="T9">ados</text:span><text:span text:style-name="T8"> com a concessionária e o poder concedente.</text:span></text:p>
      <text:p text:style-name="Lei_20_Corpo"/>
      <text:p text:style-name="Lei_20_Corpo">Art. 7° Esta Lei entra em vigor na data de sua publicação, revogadas as disposições em contrário, especialmente a <text:a xlink:type="simple" xlink:href="http://sapl.pindamonhangaba.sp.leg.br/sapl_documentos/norma_juridica/4118_texto_consolidado.pdf">Lei n° 4.124, de 19 de janeiro de 20</text:a><text:a xlink:type="simple" xlink:href="http://sapl.pindamonhangaba.sp.leg.br/sapl_documentos/norma_juridica/4118_texto_consolidado.pdf"><text:span text:style-name="T17">0</text:span></text:a><text:a xlink:type="simple" xlink:href="http://sapl.pindamonhangaba.sp.leg.br/sapl_documentos/norma_juridica/4118_texto_consolidado.pdf">4.</text:a></text:p>
      <text:p text:style-name="Lei_20_Corpo"/>
      <text:p text:style-name="Lei_20_Corpo">Pindamonhangaba, <text:span text:style-name="T15">27 de outubro de 2015.</text:span></text:p>
      <text:p text:style-name="Lei_20_Corpo"/>
      <text:p text:style-name="Lei_20_Corpo"/>
      <text:p text:style-name="Lei_20_Corpo">Vito Ardito Lerário</text:p>
      <text:p text:style-name="Lei_20_Corpo"><text:span text:style-name="Strong_20_Emphasis"><text:span text:style-name="T14">Prefeito Municipal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96ef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996ef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9</meta:editing-cycles>
    <meta:editing-duration>PT2H53M22S</meta:editing-duration>
    <meta:print-date>2015-04-16T11:09:26</meta:print-date>
    <dc:date>2016-05-17T13:53:29.167000000</dc:date>
    <meta:printed-by>Heleodoro </meta:printed-by>
    <dc:creator>Camila Bissoli </dc:creator>
    <meta:document-statistic meta:table-count="0" meta:image-count="1" meta:object-count="0" meta:page-count="2" meta:paragraph-count="18" meta:word-count="428" meta:character-count="2878" meta:non-whitespace-character-count="2460"/>
    <meta:user-defined meta:name="Informações 1"/>
    <meta:user-defined meta:name="Informações 2"/>
    <meta:user-defined meta:name="Informações 3"/>
    <meta:user-defined meta:name="Informações 4"/>
  </office:meta>
</office:document-meta>
</file>