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7450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68c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cdc9e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66637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462a56" style:language-asian="ar" style:country-asian="SA" style:font-weight-asian="normal" style:font-name-complex="Tahoma2" style:font-weight-complex="normal"/>
    </style:style>
    <style:style style:name="T9" style:family="text">
      <style:text-properties officeooo:rsid="00462a56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d1ea2" style:font-weight-asian="normal" style:font-weight-complex="normal"/>
    </style:style>
    <style:style style:name="T16" style:family="text">
      <style:text-properties officeooo:rsid="00451fb3" style:font-name-complex="Tahoma2"/>
    </style:style>
    <style:style style:name="T17" style:family="text">
      <style:text-properties officeooo:rsid="008f3e8f" style:font-name-complex="Tahoma2"/>
    </style:style>
    <style:style style:name="T18" style:family="text">
      <style:text-properties officeooo:rsid="004561a2"/>
    </style:style>
    <style:style style:name="T19" style:family="text">
      <style:text-properties officeooo:rsid="0005745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29, de 20 de outubro de 2015</text:p>
      <text:p text:style-name="P1"/>
      <text:p text:style-name="P2"/>
      <text:p text:style-name="P5"><text:span text:style-name="T14">DENOMINA DE FREI SÉRGIO STACHERA O CENTRO COMUNITÁRIO DO BAIRRO BOM SUCESSO</text:span>.</text:p>
      <text:p text:style-name="Lei_20_Ementa"/>
      <text:p text:style-name="Lei_20_Ementa"><text:span text:style-name="T19">(</text:span>Projeto de Lei n° <text:span text:style-name="T9">33/2015</text:span>, de autoria do Vereador <text:span text:style-name="T9">Ricardo Piorino)</text:span></text:p>
      <text:p text:style-name="Lei_20_Ementa"/>
      <text:p text:style-name="P3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5"> </text:span><text:span text:style-name="T6">Fica denominad</text:span><text:span text:style-name="T7">o de </text:span><text:span text:style-name="T8">FREI SÉRGIO STACHERA o Centro Comunitário do bairro Bom Sucesso.</text:span></text:p>
      <text:p text:style-name="Lei_20_Corpo"/>
      <text:p text:style-name="Lei_20_Corpo"><text:span text:style-name="T16">Art. 2° Esta Lei entra em vigor na data de sua publicação, </text:span><text:span text:style-name="T17">revogadas as disposições em contrário.</text:span></text:p>
      <text:p text:style-name="Lei_20_Corpo"/>
      <text:p text:style-name="Lei_20_Corpo">Pindamonhangaba, <text:span text:style-name="T18">20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5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8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8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26:56.473000000</dc:date>
    <meta:printed-by>Heleodoro </meta:printed-by>
    <dc:creator>Camila Bissoli </dc:creator>
    <meta:document-statistic meta:table-count="0" meta:image-count="1" meta:object-count="0" meta:page-count="1" meta:paragraph-count="12" meta:word-count="116" meta:character-count="753" meta:non-whitespace-character-count="641"/>
    <meta:user-defined meta:name="Informações 1"/>
    <meta:user-defined meta:name="Informações 2"/>
    <meta:user-defined meta:name="Informações 3"/>
    <meta:user-defined meta:name="Informações 4"/>
  </office:meta>
</office:document-meta>
</file>