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6a10d" style:font-size-asian="11pt" style:font-size-complex="11pt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f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daf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cdc9e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66637" style:language-asian="ar" style:country-asian="SA" style:font-weight-asian="normal" style:font-name-complex="Tahoma2" style:font-weight-complex="normal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966637" style:font-name-complex="Tahoma2"/>
    </style:style>
    <style:style style:name="T14" style:family="text">
      <style:text-properties officeooo:rsid="008f3e8f" style:font-name-complex="Tahoma2"/>
    </style:style>
    <style:style style:name="T15" style:family="text">
      <style:text-properties officeooo:rsid="004561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827, de 20 de outubro de 2015</text:p>
      <text:p text:style-name="Lei_20_Título_20_da_20_Lei"/>
      <text:p text:style-name="Lei_20_Ementa"/>
      <text:p text:style-name="Lei_20_Ementa">DENOMINA DE JOSÉ DACINO BERTHOUD A ESTRADA MUNICIAPL PIN 239, LOCALIZADA NO BAIRRO DO PIRACUAMA.</text:p>
      <text:p text:style-name="Lei_20_Ementa">(Projeto de Lei n° 110/2015, de autoria do Vereador Professor Osvaldo Macedo Negrão)</text:p>
      <text:p text:style-name="Lei_20_Ementa"/>
      <text:p text:style-name="P1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5"> </text:span><text:span text:style-name="T6">Fica denominad</text:span><text:span text:style-name="T7">a de JOSÉ DACINO BERTHOUD a estrada Municipal PIN 239 (com início na estrada João Jorge Saad), localizada no bairro do Piracuama.</text:span></text:p>
      <text:p text:style-name="Lei_20_Corpo"/>
      <text:p text:style-name="Lei_20_Corpo"><text:span text:style-name="T13">Art. 2° Esta Lei entra em vigor na data de sua publicação, </text:span><text:span text:style-name="T14">revogadas as disposições em contrário.</text:span></text:p>
      <text:p text:style-name="Lei_20_Corpo"/>
      <text:p text:style-name="Lei_20_Corpo">Pindamonhangaba, <text:span text:style-name="T15">20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af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daf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29:42.099000000</dc:date>
    <meta:printed-by>Heleodoro </meta:printed-by>
    <dc:creator>Camila Bissoli </dc:creator>
    <meta:document-statistic meta:table-count="0" meta:image-count="1" meta:object-count="0" meta:page-count="1" meta:paragraph-count="12" meta:word-count="131" meta:character-count="850" meta:non-whitespace-character-count="723"/>
    <meta:user-defined meta:name="Informações 1"/>
    <meta:user-defined meta:name="Informações 2"/>
    <meta:user-defined meta:name="Informações 3"/>
    <meta:user-defined meta:name="Informações 4"/>
  </office:meta>
</office:document-meta>
</file>