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RETO LEGISLATIVO N° 33, de 18 de agosto de 1980</text:p>
      <text:p text:style-name="P3"/>
      <text:p text:style-name="P4"/>
      <text:p text:style-name="Lei_20_Ementa">FIXA A VERBA DE REPRESENTAÇÃO DO PREFEITO E DO VICE-PREFEITO PARA O ANO DE 1980. </text:p>
      <text:p text:style-name="Lei_20_Ementa"/>
      <text:p text:style-name="P5"/>
      <text:p text:style-name="Lei_20_Corpo">Vereador PERCY NEWTON DE LACERDA <text:s/>CÉSAR , Presidente da Câmara <text:s/>Municipal de Pindamonhangaba, usando <text:s/>das <text:s/>atribuições que <text:s/>lhe são <text:s/>conferidas por lei, faço <text:s/>que o <text:s/>Legislativo aprovou <text:s/>e eu promulgo <text:s/>o <text:s/>seguinte <text:s/>Decreto Legislativo:</text:p>
      <text:p text:style-name="Lei_20_Corpo"/>
      <text:p text:style-name="Lei_20_Corpo">Art.1º - <text:s/>A verba de representação do Prefeito Municipal, prevista <text:s/>no § 1º, do <text:s/>art. 38, do Decreto-Lei Complementar nº 9, de 31 <text:s/>de dezembro de 1969 (Lei Orgânica dos Municípios) fica <text:s/>fixada, para <text:s/>o <text:s/>exercício de 1980, em 2/3 (dois terços) <text:s/>do valor dos subsídios mensais previstos <text:s/>no <text:a xlink:type="simple" xlink:href="http://sapl.pindamonhangaba.sp.leg.br/sapl_documentos/norma_juridica/6134_texto_consolidado.pdf">Decreto Legislativo nº15, de 12 <text:s/>de outubro de 1976</text:a>.</text:p>
      <text:p text:style-name="Lei_20_Corpo"/>
      <text:p text:style-name="Lei_20_Corpo">Art. 2º - <text:s/>A verba de representação <text:s/>do Vice-Prefeito Municipal, prevista no §2º, <text:s/>do a rt. 38, do Decreto -Lei Complementar nº 9, de 31 <text:s/>de <text:s/>dezembro de 1969 (Lei Orgânica dos Municípios), fica <text:s/>fixada, para <text:s/>o <text:s/>exercício de <text:s/>1980, em 30% (trinta por <text:s/>cento) da verba <text:s/>de <text:s/>representação fixada para <text:s/>o <text:s/>Prefeito através do <text:s/>art. 1º do presente Decreto Legislativo.</text:p>
      <text:p text:style-name="Lei_20_Corpo"/>
      <text:p text:style-name="Lei_20_Corpo">Art. 3º - <text:s/>As <text:s/>despesas <text:s/>decorrentes <text:s/>da execução do presente <text:s/>Decreto Legislativo Correrão por <text:s/>conta de <text:s/>dotações <text:s/>próprias do <text:s/>orçamento vigente , suplementadas <text:s/>se <text:s/>necessário.</text:p>
      <text:p text:style-name="Lei_20_Corpo"/>
      <text:p text:style-name="Lei_20_Corpo">Art. 4º - <text:s/>O presente Decreto Legislativo <text:s/>entrará em vigor <text:s/>na data <text:s/>de <text:s/>sua publicação, retroagindo <text:s/>seus <text:s/>efeitos <text:s/>a <text:s/>partir de 1º de janeiro de 1980.</text:p>
      <text:p text:style-name="Lei_20_Corpo"/>
      <text:p text:style-name="Lei_20_Corpo">Pindamonhangaba, 18 de <text:s/>agosto de 1980.</text:p>
      <text:p text:style-name="Lei_20_Corpo"/>
      <text:p text:style-name="Lei_20_Corpo">Ver. Percy Newton de Lacerda César</text:p>
      <text:p text:style-name="Lei_20_Corpo">Presidente da Câmara <text:s/>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19T10:22:29.41</dc:date>
    <meta:printed-by>Heleodoro </meta:printed-by>
    <meta:document-statistic meta:table-count="0" meta:image-count="1" meta:object-count="0" meta:page-count="1" meta:paragraph-count="12" meta:word-count="260" meta:character-count="1648" meta:non-whitespace-character-count="1334"/>
    <meta:user-defined meta:name="Informações 1"/>
    <meta:user-defined meta:name="Informações 2"/>
    <meta:user-defined meta:name="Informações 3"/>
    <meta:user-defined meta:name="Informações 4"/>
  </office:meta>
</office:document-meta>
</file>