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31, de 24 de junho de 1980</text:p>
      <text:p text:style-name="P4"/>
      <text:p text:style-name="P6"/>
      <text:p text:style-name="P13">CONCEDE DIPLOMA DE "HONRA AO MÉRITO". </text:p>
      <text:p text:style-name="P12"/>
      <text:p text:style-name="P9"/>
      <text:p text:style-name="Lei_20_Corpo"/>
      <text:p text:style-name="Lei_20_Corpo">Vereador PERCY NEWTON DE LACERDA <text:s/>CÉSAR , Presidente da Câmara <text:s/>Municipal de Pindamonhangaba, usando <text:s/>das <text:s/>atribuições que <text:s/>lhe são <text:s/>conferidas por lei, faço <text:s/>que o <text:s/>Legislativo aprovou <text:s/>e eu promulgo <text:s/>o <text:s/>seguinte <text:s/>Decreto Legislativo:</text:p>
      <text:p text:style-name="Lei_20_Corpo"/>
      <text:p text:style-name="Lei_20_Corpo"/>
      <text:p text:style-name="Lei_20_Corpo">Art. 1º <text:s/>- <text:s/>Fica concedido à sra. MARIA <text:s/>BENEDITA <text:s/>CABRAL <text:s/>SAN MARTIM, o Diploma de “Honra <text:s/>ao Mérito”, pelos relevantes <text:s/>serviços <text:s/>que <text:s/>há <text:s/>muito vem prestando ao Município no <text:s/>setor da assistência à <text:s/>criança desemparada.</text:p>
      <text:p text:style-name="Lei_20_Corpo"/>
      <text:p text:style-name="Lei_20_Corpo">Art. 2º – O <text:s/>pergaminho <text:s/>correspondente <text:s/>à <text:s text:c="2"/>honraria de <text:s/>que trata <text:s text:c="2"/>o <text:s/>artigo <text:s/>anterior <text:s/>será <text:s/>entregue <text:s/>à <text:s/>homenageada <text:s/>durante a sessão <text:s/>solene do próximo <text:s/>dia <text:s/>10 <text:s/>de julho, comemorativa do 275º aniversário da emancipação política – administrativa de Pindamonhangaba.</text:p>
      <text:p text:style-name="Lei_20_Corpo"/>
      <text:p text:style-name="Lei_20_Corpo">Art. 3º – A despesa <text:s/>decorrente da execução do presente Decreto Legislativo correrá <text:s/>por <text:s/>conta <text:s/>de verba <text:s/>própria do orçamento <text:s/>vigente.</text:p>
      <text:p text:style-name="Lei_20_Corpo"/>
      <text:p text:style-name="Lei_20_Corpo">Art. 4º – O presente <text:s/>Decreto Legislativo entrará em vigor <text:s/>na data <text:s/>de sua <text:s/>publicação, revogadas <text:s/>as <text:s/>disposições em contrário.</text:p>
      <text:p text:style-name="Lei_20_Corpo"/>
      <text:p text:style-name="Lei_20_Corpo">Pindamonhangaba, 24 de <text:s/>junho de 1980.</text:p>
      <text:p text:style-name="Lei_20_Corpo"/>
      <text:p text:style-name="Lei_20_Corpo">Ver. Percy <text:s/>Newton e <text:s/>Lacerda César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1:11:59.38</dc:date>
    <meta:printed-by>Heleodoro </meta:printed-by>
    <meta:document-statistic meta:table-count="0" meta:image-count="1" meta:object-count="0" meta:page-count="1" meta:paragraph-count="12" meta:word-count="192" meta:character-count="1323" meta:non-whitespace-character-count="1074"/>
    <meta:user-defined meta:name="Informações 1"/>
    <meta:user-defined meta:name="Informações 2"/>
    <meta:user-defined meta:name="Informações 3"/>
    <meta:user-defined meta:name="Informações 4"/>
  </office:meta>
</office:document-meta>
</file>