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32, de 24 de junho de 1980</text:p>
      <text:p text:style-name="Lei_20_Título_20_da_20_Lei"/>
      <text:p text:style-name="P4"/>
      <text:p text:style-name="Lei_20_Ementa">CONCEDE "DIPLOMA DE HONRA AO MÉRITO" A SRA. CARMEN APARECIDA FERNANDES NERY. </text:p>
      <text:p text:style-name="Lei_20_Ementa"/>
      <text:p text:style-name="P7"/>
      <text:p text:style-name="P5"/>
      <text:p text:style-name="Lei_20_Corpo">Vereador PERCY NEWTON DE LACERDA <text:s/>CÉSAR , Presidente da Câmara <text:s/>Municipal de Pindamonhangaba, usando <text:s/>das <text:s/>atribuições que <text:s/>lhe são <text:s/>conferidas por lei, faço <text:s/>que o <text:s/>Legislativo aprovou <text:s/>e eu promulgo <text:s/>o <text:s/>seguinte <text:s/>Decreto Legislativo:</text:p>
      <text:p text:style-name="Lei_20_Corpo"/>
      <text:p text:style-name="Lei_20_Corpo">Art.1º - <text:s/>Fica concedido à Sra. CARMEN <text:s/>APARECIDA FERNANDES NERY, <text:s/>o diploma de “Honra <text:s/>ao Mérito”, pelos relevantes serviços que vem prestando ao Município no <text:s/>setor da assistência social.</text:p>
      <text:p text:style-name="Lei_20_Corpo"/>
      <text:p text:style-name="Lei_20_Corpo">Art. 2º - <text:s/>O pergaminho correspondente à <text:s/>honraria de que trata o <text:s/>artigo anterior será entregue <text:s/>à homenageada durante <text:s/>a <text:s/>sessão solene <text:s/>do próximo dia 10 de <text:s/>julho, comemorativa do 275º aniversário da emancipação político-administrativo de <text:s/>Pindamonhangaba.</text:p>
      <text:p text:style-name="Lei_20_Corpo"/>
      <text:p text:style-name="Lei_20_Corpo">Art. 3º – A despesa decorrente da <text:s/>execução do presente Decreto Legislativo correrá por <text:s/>conta <text:s/>de verba própria do orçamento vigente.</text:p>
      <text:p text:style-name="Lei_20_Corpo"/>
      <text:p text:style-name="Lei_20_Corpo">Art4º - <text:s/>O presente Decreto Legislativo entrará em vigor <text:s/>na data <text:s/>de sua <text:s/>publicação, revogadas as <text:s/>disposições em contrário.</text:p>
      <text:p text:style-name="Lei_20_Corpo"/>
      <text:p text:style-name="Lei_20_Corpo">Pindamonhangaba, 24 de junho de 1980.</text:p>
      <text:p text:style-name="Lei_20_Corpo"/>
      <text:p text:style-name="Lei_20_Corpo">Ver. Percy Newton de <text:s/>Lacerda <text:s/>César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1:17:27.10</dc:date>
    <meta:printed-by>Heleodoro </meta:printed-by>
    <meta:document-statistic meta:table-count="0" meta:image-count="1" meta:object-count="0" meta:page-count="1" meta:paragraph-count="12" meta:word-count="192" meta:character-count="1311" meta:non-whitespace-character-count="1087"/>
    <meta:user-defined meta:name="Informações 1"/>
    <meta:user-defined meta:name="Informações 2"/>
    <meta:user-defined meta:name="Informações 3"/>
    <meta:user-defined meta:name="Informações 4"/>
  </office:meta>
</office:document-meta>
</file>