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30, de 26 de maio de 1980</text:p>
      <text:p text:style-name="P3"/>
      <text:p text:style-name="P5"/>
      <text:p text:style-name="Lei_20_Ementa">CONCEDE TÍTULO DE CIDADANIA AO SR. ANTHERO MOREIRA. </text:p>
      <text:p text:style-name="Lei_20_Corpo"/>
      <text:p text:style-name="Lei_20_Corpo">Vereador PERCY NEWTON DE LACERDA <text:s/>CÉSAR , Presidente da Câmara <text:s/>Municipal de Pindamonhangaba, usando <text:s/>das <text:s/>atribuições que <text:s/>lhe são <text:s/>conferidas por lei, faço <text:s/>que o <text:s/>Legislativo aprovou <text:s/>e eu promulgo <text:s/>o <text:s/>seguinte <text:s/>Decreto Legislativo:</text:p>
      <text:p text:style-name="Lei_20_Corpo"/>
      <text:p text:style-name="Lei_20_Corpo">Art.1º – Fica <text:s/>concedido ao sr. <text:s/>ANTHERO MOREIRA o título de <text:s/>“Cidadão <text:s/>Pindamonhangabense”, tendo <text:s/>em vista <text:s/>a <text:s/>valiosa <text:s/>colaboração <text:s/>que vem <text:s/>emprestando à administração <text:s/>municipal e <text:s/>tendo <text:s/>em vista também seus <text:s/>gestos <text:s/>de <text:s/>benemerência <text:s/>em favor <text:s/>de <text:s/>várias <text:s/>instituições de <text:s/>assistência social locais.</text:p>
      <text:p text:style-name="Lei_20_Corpo"/>
      <text:p text:style-name="Lei_20_Corpo">Art.2º – O <text:s/>pergaminho correspondente à <text:s/>honraria de eu trata <text:s/>o <text:s/>artigo <text:s/>anterior será <text:s/>entregue <text:s/>ao homenageado durante <text:s/>a sessão solene <text:s/>do próximo dia 10 <text:s/>de julho comemorativa do 275º aniversário da <text:s/>emancipação político-administrativa <text:s/>de Pindamonhangaba.</text:p>
      <text:p text:style-name="Lei_20_Corpo"/>
      <text:p text:style-name="Lei_20_Corpo">Art.3º - <text:s/>A despesa <text:s/>decorrente da <text:s text:c="2"/>execução do presente <text:s/>Decreto Legislativo correrá por conta <text:s/>d e verba <text:s/>própria do orçamento vigente.</text:p>
      <text:p text:style-name="Lei_20_Corpo"/>
      <text:p text:style-name="Lei_20_Corpo">Art.4º – O presente Decreto Legislativo entrará <text:s/>em vigor <text:s/>na data <text:s/>de sua publicação, revogadas <text:s/>as <text:s/>disposições em contrário.</text:p>
      <text:p text:style-name="Lei_20_Corpo"/>
      <text:p text:style-name="Lei_20_Corpo">Pindamonhangaba, 27 de <text:s/>maio de 1980</text:p>
      <text:p text:style-name="Lei_20_Corpo"/>
      <text:p text:style-name="Lei_20_Corpo">Ver. Percy Newton de Lacerda César</text:p>
      <text:p text:style-name="Lei_20_Corpo">Presidente <text:s/>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8T11:07:03.75</dc:date>
    <meta:printed-by>Heleodoro </meta:printed-by>
    <meta:document-statistic meta:table-count="0" meta:image-count="1" meta:object-count="0" meta:page-count="1" meta:paragraph-count="12" meta:word-count="199" meta:character-count="1406" meta:non-whitespace-character-count="1150"/>
    <meta:user-defined meta:name="Informações 1"/>
    <meta:user-defined meta:name="Informações 2"/>
    <meta:user-defined meta:name="Informações 3"/>
    <meta:user-defined meta:name="Informações 4"/>
  </office:meta>
</office:document-meta>
</file>