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officeooo:rsid="001ec0d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RETO LEGISLATIVO N° 29, de 26 de maio de 1980</text:p>
      <text:p text:style-name="P3"/>
      <text:p text:style-name="Lei_20_Ementa"/>
      <text:p text:style-name="Lei_20_Ementa">CONCEDE O TITULO DE "CIDADÃO PINDAMONHANGABENSE". </text:p>
      <text:p text:style-name="Lei_20_Ementa"/>
      <text:p text:style-name="Lei_20_Corpo"/>
      <text:p text:style-name="Lei_20_Corpo"/>
      <text:p text:style-name="Lei_20_Corpo">Vereador PERCY NEWTON DE LACERDA <text:s/>CÉSAR , Presidente da Câmara <text:s/>Municipal de Pindamonhangaba, usando <text:s/>das <text:s/>atribuições que <text:s/>lhe são <text:s/>conferidas por lei, faço <text:s/>que o <text:s/>Legislativo aprovou <text:s/>e eu promulgo <text:s/>o <text:s/>seguinte <text:s/>Decreto Legislativo:</text:p>
      <text:p text:style-name="Lei_20_Corpo"/>
      <text:p text:style-name="Lei_20_Corpo">Art. 1º <text:s/>- Fica <text:s/>concedido <text:s/>ao Dr. AJURICABA <text:s/>TEIXEIRA <text:s/>BRAZÃO <text:s/>o <text:s/>título de “Cidadão <text:s/>Pindamonhangabense”, tendo em vista os bons serviços que há muito vem prestando à coletividade no setor da saúde.</text:p>
      <text:p text:style-name="Lei_20_Corpo"/>
      <text:p text:style-name="Lei_20_Corpo">Art. 2º - O pergaminho correspondente à honraria <text:s/>de que trata o <text:s/>artigo anterior <text:s/>será <text:s/>entregue <text:s/>ao homenageado durante a sessão <text:s/>solene do próximo dia 10 de <text:s/>julho, comemorativa do 275º aniversário da emancipação político-administrativa de <text:s/>Pindamonhangaba.</text:p>
      <text:p text:style-name="Lei_20_Corpo"/>
      <text:p text:style-name="Lei_20_Corpo">Art. 3º – A despesa decorrente da <text:s/>execução do presente <text:s/>decreto legislativo correrá por conta <text:s/>de <text:s/>dotação própria do orçamento vigente.</text:p>
      <text:p text:style-name="Lei_20_Corpo"/>
      <text:p text:style-name="Lei_20_Corpo">Art.4º <text:s/>- O presente Decreto Legislativo entrará em vigor <text:s/>na data <text:s/>de sua <text:span text:style-name="T14">publicação</text:span>, revogadas <text:s/>as disposições <text:s/>em contrário.</text:p>
      <text:p text:style-name="Lei_20_Corpo"/>
      <text:p text:style-name="Lei_20_Corpo">Pindamonhangaba, 27 <text:s/>de maio de 1980.</text:p>
      <text:p text:style-name="Lei_20_Corpo"/>
      <text:p text:style-name="Lei_20_Corpo">Ver. Percy Newton <text:s/>de <text:s/>Lacerda César</text:p>
      <text:p text:style-name="Lei_20_Corpo">Presidente da <text:s/>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1:05:03.73</dc:date>
    <meta:printed-by>Heleodoro </meta:printed-by>
    <meta:document-statistic meta:table-count="0" meta:image-count="1" meta:object-count="0" meta:page-count="1" meta:paragraph-count="12" meta:word-count="189" meta:character-count="1299" meta:non-whitespace-character-count="1073"/>
    <meta:user-defined meta:name="Informações 1"/>
    <meta:user-defined meta:name="Informações 2"/>
    <meta:user-defined meta:name="Informações 3"/>
    <meta:user-defined meta:name="Informações 4"/>
  </office:meta>
</office:document-meta>
</file>