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Standard">
      <style:text-properties fo:color="#000000" fo:font-size="12pt" fo:language="pt" fo:country="BR" officeooo:paragraph-rsid="00032b8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8, de 28 de abril de 1980</text:p>
      <text:p text:style-name="P3"/>
      <text:p text:style-name="P5"/>
      <text:p text:style-name="Lei_20_Ementa">DISPÕE SOBRE APROVAÇÃO DE CONTAS.</text:p>
      <text:p text:style-name="P11"/>
      <text:p text:style-name="P8"/>
      <text:p text:style-name="P6"/>
      <text:p text:style-name="P13"/>
      <text:p text:style-name="Lei_20_Corpo">Vereador PERCY NEWTON DE LACERDA <text:s/>CÉSAR, Presidente da Câmara Municipal de Pindamonhangaba, usando <text:s/>das atribuições que <text:s/>lhe são <text:s/>conferidas <text:s/>por lei, faço <text:s/>saber que o Legislativo aprovou <text:s/>e eu <text:s/>promulgo <text:s/>o <text:s/>seguinte Decreto Legislativo:</text:p>
      <text:p text:style-name="Lei_20_Corpo"/>
      <text:p text:style-name="Lei_20_Corpo">Art. 1º – Ficam <text:s/>aprovadas de conformidade <text:s/>com o parecer <text:s/>prévio do Tribunal de <text:s/>Contas <text:s/>do Estado <text:s/>de São Paulo, as <text:s/>Contas da Prefeitura <text:s/>e Câmara Municipais, referentes ao <text:s/>exercício financeiro de 1978.</text:p>
      <text:p text:style-name="Lei_20_Corpo"/>
      <text:p text:style-name="Lei_20_Corpo">Art. 2º – O presente Decreto Legislativo entrará em vigor <text:s/>na data <text:s/>de sua <text:s/>publicação ,revogadas <text:s/>as <text:s/>disposições <text:s/>em <text:s/>contrário.</text:p>
      <text:p text:style-name="Lei_20_Corpo"/>
      <text:p text:style-name="Lei_20_Corpo">Pindamonhangaba, 29 de <text:s/>abril de 1980.</text:p>
      <text:p text:style-name="Lei_20_Corpo"/>
      <text:p text:style-name="Lei_20_Corpo"/>
      <text:p text:style-name="Lei_20_Corpo">Ver. Percy Newton <text:s/>de <text:s/>Lacerda <text:s/>César</text:p>
      <text:p text:style-name="Lei_20_Corpo">Presidente da Câmara <text:s/>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1:02:02.24</dc:date>
    <meta:printed-by>Heleodoro </meta:printed-by>
    <meta:document-statistic meta:table-count="0" meta:image-count="1" meta:object-count="0" meta:page-count="1" meta:paragraph-count="10" meta:word-count="131" meta:character-count="900" meta:non-whitespace-character-count="740"/>
    <meta:user-defined meta:name="Informações 1"/>
    <meta:user-defined meta:name="Informações 2"/>
    <meta:user-defined meta:name="Informações 3"/>
    <meta:user-defined meta:name="Informações 4"/>
  </office:meta>
</office:document-meta>
</file>