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color="#000000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25, de 05 de junho de 1979</text:p>
      <text:p text:style-name="P3"/>
      <text:p text:style-name="P5"/>
      <text:p text:style-name="Lei_20_Ementa">DISPÕE SOBRE CONCESSÃO, EM CARÁTER ESPECIAL DE TÍTULOS DE CIDADÃO PINDAMONHANGABENSE E DÁ OUTRAS PROVIDÊNCIAS.</text:p>
      <text:p text:style-name="Lei_20_Ementa"/>
      <text:p text:style-name="Lei_20_Corpo"/>
      <text:p text:style-name="Lei_20_Corpo">Vereador EDUARDO CORRÊA GUIMARÃES, Presidente <text:s/>da Câmara Municipal de Pindamonhangaba, usando das atribuições que lhe são conferidas por lei, faço <text:s/>saber <text:s/>que o Legislativo aprovou <text:s/>e eu promulgo <text:s/>o <text:s/>seguinte Decreto Legislativo:</text:p>
      <text:p text:style-name="Lei_20_Corpo"/>
      <text:p text:style-name="Lei_20_Corpo">Art.1º <text:s/>- Na forma da resolução nº 02, de 30 <text:s/>de <text:s/>abril de 1979, ficam <text:s/>concedidas aos <text:s/>ex- vereadores <text:s/>abaixo relacionadas <text:s/>as <text:s/>honrarias que <text:s/>seguem <text:s/>discriminadas: - </text:p>
      <text:p text:style-name="Lei_20_Corpo"/>
      <text:p text:style-name="Lei_20_Corpo">a) – Título de “ Cidadão <text:s/>Pindamonhangabense”:-</text:p>
      <text:p text:style-name="Lei_20_Corpo">1- <text:s/>Alcides <text:s/>Ramos Nogueira <text:s/></text:p>
      <text:p text:style-name="Lei_20_Corpo">2 – José <text:s/>Bargis Mathias</text:p>
      <text:p text:style-name="Lei_20_Corpo">3 – José Alberto Monteclaro César</text:p>
      <text:p text:style-name="Lei_20_Corpo">4- Mário Leiróz </text:p>
      <text:p text:style-name="Lei_20_Corpo">5 – Antonio Leopoldi</text:p>
      <text:p text:style-name="Lei_20_Corpo">6- Jofre Alves Furquim</text:p>
      <text:p text:style-name="Lei_20_Corpo">7- Jorge Bargis Mathias</text:p>
      <text:p text:style-name="Lei_20_Corpo">8 – Lloyd Figueiredo Pereira da Rocha </text:p>
      <text:p text:style-name="Lei_20_Corpo">9 – Tulio <text:s/>Carvalho Campello de Souza</text:p>
      <text:p text:style-name="Lei_20_Corpo">10 – Jamil Samahá</text:p>
      <text:p text:style-name="Lei_20_Corpo">11 – José Walter <text:s/>Teixeira Pinto</text:p>
      <text:p text:style-name="Lei_20_Corpo">12 – Romeu Pereira Magalhães</text:p>
      <text:p text:style-name="Lei_20_Corpo">13 – Sebastião Rodrigues <text:s/>Simões</text:p>
      <text:p text:style-name="Lei_20_Corpo">14 -Manuel Canuto Vieira </text:p>
      <text:p text:style-name="Lei_20_Corpo">15 – José Raul Machado Ribas</text:p>
      <text:p text:style-name="Lei_20_Corpo">b) Cartão de Pratas: - </text:p>
      <text:p text:style-name="Lei_20_Corpo">1 – Aníbal Leite de abreu </text:p>
      <text:p text:style-name="Lei_20_Corpo">2- Francisco de Assis César</text:p>
      <text:p text:style-name="Lei_20_Corpo"><text:soft-page-break/>3 – Francisco Lessa Júnior</text:p>
      <text:p text:style-name="Lei_20_Corpo">4 – ignácio Queiróz Rezende</text:p>
      <text:p text:style-name="Lei_20_Corpo">5 – Manoel César Ribeiro </text:p>
      <text:p text:style-name="Lei_20_Corpo">6 – João Corrêa <text:s/>Guimarães Filho</text:p>
      <text:p text:style-name="Lei_20_Corpo">7 – Paulo Ivahy Dantas da Gama</text:p>
      <text:p text:style-name="Lei_20_Corpo">8 – Waldomiro Benedito de Abreu</text:p>
      <text:p text:style-name="Lei_20_Corpo">9 – Wilson Valentini</text:p>
      <text:p text:style-name="Lei_20_Corpo">10 – Francisco <text:s/>Piorino Filho</text:p>
      <text:p text:style-name="Lei_20_Corpo">11 – Francisco Romano de Oliveira</text:p>
      <text:p text:style-name="Lei_20_Corpo">12 – João Antonio Salgado Neto</text:p>
      <text:p text:style-name="Lei_20_Corpo">13 – Paulo de Andrade</text:p>
      <text:p text:style-name="Lei_20_Corpo">14 <text:s/>- Tarcísio Romão</text:p>
      <text:p text:style-name="Lei_20_Corpo">15 <text:s/>- José Pérsio Guisard de Camargo</text:p>
      <text:p text:style-name="Lei_20_Corpo">16 – Armando Muassab</text:p>
      <text:p text:style-name="Lei_20_Corpo">17 <text:s/>- Caio Mário <text:s/>Jacintho da Silva</text:p>
      <text:p text:style-name="Lei_20_Corpo">18 - <text:s/>José Francisco Gonçalves</text:p>
      <text:p text:style-name="Lei_20_Corpo">19 – Geraldo <text:s/>José Rodrigues Alckmin Filho</text:p>
      <text:p text:style-name="Lei_20_Corpo">20 <text:s/>- Luiz <text:s/>Corrêa Guimarães</text:p>
      <text:p text:style-name="Lei_20_Corpo">21 <text:s/>- Francisco <text:s/>Ferreira Machado</text:p>
      <text:p text:style-name="Lei_20_Corpo">22 - <text:s/>João José San- Martin</text:p>
      <text:p text:style-name="Lei_20_Corpo">23 <text:s/>- <text:s/>José <text:s/>Geraldo Souraty</text:p>
      <text:p text:style-name="Lei_20_Corpo">24 <text:s/>- Antonio <text:s/>Lourenço <text:s/>Jnior</text:p>
      <text:p text:style-name="Lei_20_Corpo">25 <text:s/>- João <text:s/>Bsoco <text:s/>Nogueira</text:p>
      <text:p text:style-name="Lei_20_Corpo"/>
      <text:p text:style-name="Lei_20_Corpo">art. 2º <text:s/>- Aos <text:s/>atuais vereadores, conforme <text:s/>relação <text:s/>abaixo, fica <text:s/>concedido cartão de prata: - </text:p>
      <text:p text:style-name="Lei_20_Corpo">1 - <text:s/>Benedito Marcondes <text:s/>França </text:p>
      <text:p text:style-name="Lei_20_Corpo">2 - <text:s/>Eduardo Corrêa <text:s/>Guimarães</text:p>
      <text:p text:style-name="Lei_20_Corpo">3 – Eduardo Cunha <text:s/>San – Martin</text:p>
      <text:p text:style-name="Lei_20_Corpo">4 – Fernando Prado Rezende</text:p>
      <text:p text:style-name="Lei_20_Corpo">5 – José <text:s/>Dias Filho</text:p>
      <text:p text:style-name="Lei_20_Corpo"><text:soft-page-break/>6 – José Maria da Silva</text:p>
      <text:p text:style-name="Lei_20_Corpo">7 – José <text:s/>Rufino Rêgo</text:p>
      <text:p text:style-name="Lei_20_Corpo">8 – Nelson Naressi</text:p>
      <text:p text:style-name="Lei_20_Corpo"><text:span text:style-name="T14"><text:s/></text:span><text:span text:style-name="T15">9 <text:s/>- Paulo Emílio D' Alessandro</text:span></text:p>
      <text:p text:style-name="Lei_20_Corpo">10 – Paulo Romeiro Ramos Mello</text:p>
      <text:p text:style-name="Lei_20_Corpo">11 <text:s/>- Percy Newton de Lacerda César</text:p>
      <text:p text:style-name="Lei_20_Corpo">13 – Salvador Piorino</text:p>
      <text:p text:style-name="Lei_20_Corpo"/>
      <text:p text:style-name="Lei_20_Corpo">Art. 3º – Aos ex-vereadores, conforme relação abaixo, possuidores de título de “Cidadão Pindamonhangabense”, fica <text:s/>concedida também <text:s/>cartão prata: </text:p>
      <text:p text:style-name="Lei_20_Corpo"/>
      <text:p text:style-name="Lei_20_Corpo">1 – Ângelo Paz da Silva</text:p>
      <text:p text:style-name="Lei_20_Corpo">2 – Domingos José Ramos Mello</text:p>
      <text:p text:style-name="Lei_20_Corpo">3 – Arlindo Paim</text:p>
      <text:p text:style-name="Lei_20_Corpo">4 – José Prates da Fonseca</text:p>
      <text:p text:style-name="Lei_20_Corpo">5 – Caio Gomes Figueiredo</text:p>
      <text:p text:style-name="Lei_20_Corpo"/>
      <text:p text:style-name="Lei_20_Corpo">Art. 4º – Fica concedido, em caráter excepcional, ao Sr. General Sebastião Marcondes da Silva, ex-vereador à Câmara Municipal de São Paulo e ex- deputado estadual, o título de “Cidadão Pindamonhangabense”.</text:p>
      <text:p text:style-name="Lei_20_Corpo">Art. 5º – A concessão de <text:s/>honrarias de que trata o presente Decreto Legislativo é <text:s/>feita <text:s/>para, conforme <text:s/>dispõe <text:s/>a Resolução nº 2, de 30 <text:s/>de abril de 1979, homenagear o Poder <text:s/>Legislativo de Pindamonhangaba, nas <text:s/>pessoas de seus <text:s/>ex e atuais integrantes titulares, no ano <text:s/>do sesquicentenário da posse da nossa 1º Câmara Municipal, verificada em 15 de fevereiro de1829.</text:p>
      <text:p text:style-name="Lei_20_Corpo"/>
      <text:p text:style-name="Lei_20_Corpo">Art. 6º – A cerimônia de entrega das <text:s/>honrarias ora concedidas terá lugar em sessão solene da Câmara Municipal, a realizar-se no dia 9 de julho p. Futuro, às vinte horas, ocasião em que o ex-vereador Dr. Ângelo Paz da Silva, especialmente convidado, proferirá uma palestra <text:s/>alusiva à grata efeméride.</text:p>
      <text:p text:style-name="Lei_20_Corpo"/>
      <text:p text:style-name="Lei_20_Corpo"><text:soft-page-break/>Art. 7º – As despesas com a execução do presente Decreto Legislativo correrão por conta de verba própria <text:s/>do orçamento vigente, suplementada se <text:s/>necessário.</text:p>
      <text:p text:style-name="Lei_20_Corpo"/>
      <text:p text:style-name="Lei_20_Corpo">Art.8º – Este Decreto Legislativo entrará em vigor na data de sua publicação, revogadas <text:s/>as disposições em contrário.</text:p>
      <text:p text:style-name="Lei_20_Corpo"/>
      <text:p text:style-name="Lei_20_Corpo">Pindamonhangaba, 05 de junho de 1979</text:p>
      <text:p text:style-name="Lei_20_Corpo"/>
      <text:p text:style-name="Lei_20_Corpo">Ver. Eduardo Corrêa Guimarães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4:28:33.15</dc:date>
    <meta:printed-by>Heleodoro </meta:printed-by>
    <meta:document-statistic meta:table-count="0" meta:image-count="1" meta:object-count="0" meta:page-count="4" meta:paragraph-count="75" meta:word-count="600" meta:character-count="3807" meta:non-whitespace-character-count="3142"/>
    <meta:user-defined meta:name="Informações 1"/>
    <meta:user-defined meta:name="Informações 2"/>
    <meta:user-defined meta:name="Informações 3"/>
    <meta:user-defined meta:name="Informações 4"/>
  </office:meta>
</office:document-meta>
</file>