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7, de 19 de junho de 1979</text:p>
      <text:p text:style-name="P3"/>
      <text:p text:style-name="P5"/>
      <text:p text:style-name="Lei_20_Ementa">CONCEDE DIPLOMA DE HONRA AO MÉRITO.</text:p>
      <text:p text:style-name="P11"/>
      <text:p text:style-name="P8"/>
      <text:p text:style-name="Lei_20_Corpo">Vereador EDUARDO GUIMARÃES, Presidente da Câmara Municipal de Pindamonhangaba, usando das atribuições que lhe são conferidas por lei, faço saber que Legislativo aprovou e eu promulgo o seguinte Decreto Legislativo:</text:p>
      <text:p text:style-name="Lei_20_Corpo"/>
      <text:p text:style-name="Lei_20_Corpo">Art. 1º – Fica concedido ao sr. Dr. Hélio Antunes Lemos, o diploma de “Honra ao Mérito”, pelos <text:s/>relevantes serviços que, há muito, na direção da agência <text:s/>local do INAMPS, vem prestando à comunidade pindamonhangabense no setor <text:s/>previdenciário.</text:p>
      <text:p text:style-name="Lei_20_Corpo"/>
      <text:p text:style-name="Lei_20_Corpo">Art.2º – O pergaminho correspondente à <text:s/>honraria <text:s/>de que trata o <text:s/>artigo anterior, será entregue ao homenageado durante a sessão solene que a Câmara fará realizar no dia <text:s/>10 <text:s/>de julho em comemoração ao 274º aniversário da emancipação político-administrativa de Pindamonhangaba.</text:p>
      <text:p text:style-name="Lei_20_Corpo"/>
      <text:p text:style-name="Lei_20_Corpo">Art.3º – As despesas com a <text:s/>execução do presente Decreto Legislativo correrão por <text:s/>conta <text:s/>de verba <text:s/>própria <text:s/>do orçamento vigente.</text:p>
      <text:p text:style-name="Lei_20_Corpo"/>
      <text:p text:style-name="Lei_20_Corpo">Art. 4º – Este Decreto Legislativo entrará em vigor <text:s/>na data de sua <text:s/>publicação, revogadas <text:s/>as disposições em contrário.</text:p>
      <text:p text:style-name="Lei_20_Corpo"/>
      <text:p text:style-name="Lei_20_Corpo">Pindamonhangaba, 19 de junho de 1979</text:p>
      <text:p text:style-name="Lei_20_Corpo"/>
      <text:p text:style-name="Lei_20_Corpo">Ver. Eduardo Corrêa Guimarães 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4:38:07.22</dc:date>
    <meta:printed-by>Heleodoro </meta:printed-by>
    <meta:document-statistic meta:table-count="0" meta:image-count="1" meta:object-count="0" meta:page-count="1" meta:paragraph-count="12" meta:word-count="189" meta:character-count="1301" meta:non-whitespace-character-count="1097"/>
    <meta:user-defined meta:name="Informações 1"/>
    <meta:user-defined meta:name="Informações 2"/>
    <meta:user-defined meta:name="Informações 3"/>
    <meta:user-defined meta:name="Informações 4"/>
  </office:meta>
</office:document-meta>
</file>