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officeooo:rsid="0013ca4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26, de 19 de junho de 1979</text:p>
      <text:p text:style-name="P3"/>
      <text:p text:style-name="P5"/>
      <text:p text:style-name="Lei_20_Ementa">CONCEDE DIPLOMA DE HONRA AO MÉRITO.</text:p>
      <text:p text:style-name="P11"/>
      <text:p text:style-name="P6"/>
      <text:p text:style-name="Lei_20_Corpo">Vereador EDUARDO CORRÊA GUIMARÃES, Presidente da Câmara Municipal de Pindamonhangaba, usando das atribuições que lhe são <text:s/>conferidas por lei, faço <text:s/>saber <text:s/>que <text:s/>o Legislativo aprovou e eu promulgo o <text:s/>seguinte Decreto Legislativo:</text:p>
      <text:p text:style-name="Lei_20_Corpo"/>
      <text:p text:style-name="Lei_20_Corpo">Art. 1º – Fica concedido ao sr. Dr. João Laerte Salles o Diploma de Honra ao Mérito”, tendo <text:s/>em vista os <text:s/>relevantes serviços que, na qualidade d e diretor do Museu Histórico e Pedagógico “D. Pedro I e da. Leopoldina” e como representante local do CONDEFHAAT, <text:s/>vem prestando em prol da defesa e da preservação do patrimônio histórico e artístico de Pindamonhangaba.</text:p>
      <text:p text:style-name="Lei_20_Corpo"/>
      <text:p text:style-name="Lei_20_Corpo">Art. 2º - <text:s/>O pergaminho correspondente à honraria de que trata o <text:s/>artigo anterior <text:s/>será <text:s/>entregue <text:s/>ao homenageado durante <text:s/>a sessão solene que a Câmara Municipal fará <text:s/>realizar no próximo dia 10 de julho em comemoração ao 274º aniversário da emancipação político-administrativa de Pindamonhangaba.</text:p>
      <text:p text:style-name="Lei_20_Corpo"/>
      <text:p text:style-name="Lei_20_Corpo">Art. 3º – A despesa com a <text:s/>execução do presente Decreto Legislativo correrá por <text:s/>conta <text:s/>de verba <text:s/>própria do orçamento vigente, suplementadas <text:s/>se <text:s/>necessário.</text:p>
      <text:p text:style-name="Lei_20_Corpo"/>
      <text:p text:style-name="Lei_20_Corpo">Art. 4º – Este Decreto Legislativo entrará em vigor na data de sua publicação, revogadas <text:s/>as disposições em contrário.</text:p>
      <text:p text:style-name="Lei_20_Corpo"/>
      <text:p text:style-name="Lei_20_Corpo">Art. <text:span text:style-name="T14">5</text:span>º - Este Decreto Legislativo entrará em vigor na data de sua publicação, revogadas <text:s/>as disposições em contrário.</text:p>
      <text:p text:style-name="Lei_20_Corpo"/>
      <text:p text:style-name="Lei_20_Corpo">Pindamonhangaba, 19 de <text:s/>junho de 1979.</text:p>
      <text:p text:style-name="Lei_20_Corpo"/>
      <text:p text:style-name="Lei_20_Corpo">Ver. Eduardo <text:s/>Corrêa Guimarães</text:p>
      <text:p text:style-name="Lei_20_Corpo">Presidente da Câmara <text:s/>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4:33:25.29</dc:date>
    <meta:printed-by>Heleodoro </meta:printed-by>
    <meta:document-statistic meta:table-count="0" meta:image-count="1" meta:object-count="0" meta:page-count="1" meta:paragraph-count="13" meta:word-count="242" meta:character-count="1605" meta:non-whitespace-character-count="1341"/>
    <meta:user-defined meta:name="Informações 1"/>
    <meta:user-defined meta:name="Informações 2"/>
    <meta:user-defined meta:name="Informações 3"/>
    <meta:user-defined meta:name="Informações 4"/>
  </office:meta>
</office:document-meta>
</file>